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Bell MT" svg:font-family="'Bell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Bell MT" fo:font-size="14pt" style:font-size-asian="14pt" style:font-size-complex="14pt"/>
    </style:style>
    <style:style style:name="P2" style:family="paragraph" style:parent-style-name="Standard" style:master-page-name="">
      <style:paragraph-properties fo:margin-left="0cm" fo:margin-right="0cm" fo:margin-top="0cm" fo:margin-bottom="0cm" fo:text-align="start" style:justify-single-word="false" fo:orphans="2" fo:widows="2" fo:hyphenation-ladder-count="no-limit" fo:text-indent="1cm" style:auto-text-indent="false" style:page-number="auto" fo:break-before="auto" fo:break-after="auto"/>
      <style:text-properties fo:hyphenate="false" fo:hyphenation-remain-char-count="0" fo:hyphenation-push-char-count="0"/>
    </style:style>
    <style:style style:name="P3" style:family="paragraph" style:parent-style-name="Standard">
      <style:paragraph-properties fo:margin-left="0cm" fo:margin-right="0cm" fo:margin-top="0cm" fo:margin-bottom="0cm" fo:text-align="start" style:justify-single-word="false" fo:orphans="2" fo:widows="2" fo:hyphenation-ladder-count="no-limit" fo:text-indent="1cm" style:auto-text-indent="false" fo:break-before="auto" fo:break-after="auto"/>
      <style:text-properties style:font-name="Bell MT" fo:font-size="14pt" fo:font-weight="bold" style:font-size-asian="14pt" style:font-weight-asian="bold" style:font-size-complex="14pt" style:font-weight-complex="bold" fo:hyphenate="false" fo:hyphenation-remain-char-count="0" fo:hyphenation-push-char-count="0"/>
    </style:style>
    <style:style style:name="P4" style:family="paragraph" style:parent-style-name="Standard">
      <style:paragraph-properties fo:margin-left="0cm" fo:margin-right="0cm" fo:margin-top="0cm" fo:margin-bottom="0cm" fo:text-align="start" style:justify-single-word="false" fo:orphans="2" fo:widows="2" fo:hyphenation-ladder-count="no-limit" fo:text-indent="1cm" style:auto-text-indent="false" fo:break-before="auto" fo:break-after="auto"/>
      <style:text-properties style:font-name="Bell MT" fo:font-size="14pt" style:font-size-asian="14pt" style:font-size-complex="14pt" fo:hyphenate="false" fo:hyphenation-remain-char-count="0" fo:hyphenation-push-char-count="0"/>
    </style:style>
    <style:style style:name="P5" style:family="paragraph" style:parent-style-name="Standard">
      <style:paragraph-properties fo:margin-left="0cm" fo:margin-right="0cm" fo:margin-top="0cm" fo:margin-bottom="0cm" fo:text-align="start" style:justify-single-word="false" fo:orphans="2" fo:widows="2" fo:hyphenation-ladder-count="no-limit" fo:text-indent="1cm" style:auto-text-indent="false" fo:break-before="auto" fo:break-after="auto">
        <style:tab-stops>
          <style:tab-stop style:position="1.767cm"/>
        </style:tab-stops>
      </style:paragraph-properties>
      <style:text-properties style:font-name="Bell MT" fo:font-size="14pt" style:font-size-asian="14pt" style:font-size-complex="14pt" fo:hyphenate="false" fo:hyphenation-remain-char-count="0" fo:hyphenation-push-char-count="0"/>
    </style:style>
    <style:style style:name="P6" style:family="paragraph" style:parent-style-name="Standard">
      <style:paragraph-properties fo:margin-left="0cm" fo:margin-right="0cm" fo:margin-top="0cm" fo:margin-bottom="0cm" fo:text-align="center" style:justify-single-word="false" fo:orphans="2" fo:widows="2" fo:hyphenation-ladder-count="no-limit" fo:text-indent="1cm" style:auto-text-indent="false" fo:break-before="auto" fo:break-after="auto"/>
      <style:text-properties style:font-name="Bell MT" fo:font-size="14pt" style:font-size-asian="14pt" style:font-size-complex="14pt" fo:hyphenate="false" fo:hyphenation-remain-char-count="0" fo:hyphenation-push-char-count="0"/>
    </style:style>
    <style:style style:name="P7" style:family="paragraph" style:parent-style-name="Standard">
      <style:paragraph-properties fo:margin-left="0cm" fo:margin-right="0cm" fo:margin-top="0cm" fo:margin-bottom="0cm" fo:text-align="center" style:justify-single-word="false" fo:orphans="2" fo:widows="2" fo:hyphenation-ladder-count="no-limit" fo:text-indent="1cm" style:auto-text-indent="false" fo:break-before="auto" fo:break-after="auto"/>
      <style:text-properties style:font-name="Bell MT" fo:font-size="26pt" fo:font-weight="bold" style:font-size-asian="26pt" style:font-weight-asian="bold" style:font-size-complex="26pt" style:font-weight-complex="bold" fo:hyphenate="false" fo:hyphenation-remain-char-count="0" fo:hyphenation-push-char-count="0"/>
    </style:style>
    <style:style style:name="P8" style:family="paragraph" style:parent-style-name="Standard">
      <style:paragraph-properties fo:margin-left="0cm" fo:margin-right="0cm" fo:margin-top="0cm" fo:margin-bottom="0cm" fo:text-align="start" style:justify-single-word="false" fo:orphans="2" fo:widows="2" fo:hyphenation-ladder-count="no-limit" fo:text-indent="1cm" style:auto-text-indent="false" fo:break-before="auto" fo:break-after="auto"/>
      <style:text-properties fo:hyphenate="false" fo:hyphenation-remain-char-count="0" fo:hyphenation-push-char-count="0"/>
    </style:style>
    <style:style style:name="P9" style:family="paragraph" style:parent-style-name="Standard">
      <style:paragraph-properties fo:margin-left="0cm" fo:margin-right="0cm" fo:margin-top="0cm" fo:margin-bottom="0cm" fo:text-align="start" style:justify-single-word="false" fo:orphans="2" fo:widows="2" fo:hyphenation-ladder-count="no-limit" fo:text-indent="1cm" style:auto-text-indent="false"/>
      <style:text-properties fo:hyphenate="false" fo:hyphenation-remain-char-count="0" fo:hyphenation-push-char-count="0"/>
    </style:style>
    <style:style style:name="P10" style:family="paragraph" style:parent-style-name="Standard">
      <style:paragraph-properties fo:margin-left="0cm" fo:margin-right="0cm" fo:margin-top="0cm" fo:margin-bottom="0cm" fo:text-align="start" style:justify-single-word="false" fo:orphans="2" fo:widows="2" fo:hyphenation-ladder-count="no-limit" fo:text-indent="1cm" style:auto-text-indent="false"/>
      <style:text-properties style:font-name="Bell MT" fo:font-size="14pt" fo:font-weight="bold" style:font-size-asian="14pt" style:font-weight-asian="bold" style:font-size-complex="14pt" style:font-weight-complex="bold" fo:hyphenate="false" fo:hyphenation-remain-char-count="0" fo:hyphenation-push-char-count="0"/>
    </style:style>
    <style:style style:name="P11" style:family="paragraph" style:parent-style-name="Standard">
      <style:paragraph-properties fo:margin-left="0cm" fo:margin-right="0cm" fo:margin-top="0cm" fo:margin-bottom="0cm" fo:text-align="center" style:justify-single-word="false" fo:orphans="2" fo:widows="2" fo:hyphenation-ladder-count="no-limit" fo:text-indent="1cm" style:auto-text-indent="false"/>
      <style:text-properties style:font-name="Bell MT" fo:font-size="14pt" fo:font-weight="bold" style:font-size-asian="14pt" style:font-weight-asian="bold" style:font-size-complex="14pt" style:font-weight-complex="bold" fo:hyphenate="false" fo:hyphenation-remain-char-count="0" fo:hyphenation-push-char-count="0"/>
    </style:style>
    <style:style style:name="P12" style:family="paragraph" style:parent-style-name="Standard">
      <style:paragraph-properties fo:margin-left="0cm" fo:margin-right="0cm" fo:margin-top="0cm" fo:margin-bottom="0cm" fo:text-align="start" style:justify-single-word="false" fo:orphans="2" fo:widows="2" fo:hyphenation-ladder-count="no-limit" fo:text-indent="1cm" style:auto-text-indent="false"/>
      <style:text-properties style:font-name="Bell MT" fo:font-size="14pt" style:font-size-asian="14pt" style:font-size-complex="14pt" fo:hyphenate="false" fo:hyphenation-remain-char-count="0" fo:hyphenation-push-char-count="0"/>
    </style:style>
    <style:style style:name="P13" style:family="paragraph" style:parent-style-name="Standard">
      <style:paragraph-properties fo:margin-left="0cm" fo:margin-right="0cm" fo:margin-top="0cm" fo:margin-bottom="0cm" fo:text-align="center" style:justify-single-word="false" fo:orphans="2" fo:widows="2" fo:hyphenation-ladder-count="no-limit" fo:text-indent="1cm" style:auto-text-indent="false"/>
      <style:text-properties style:font-name="Bell MT" fo:font-size="18pt" fo:font-weight="bold" style:font-size-asian="18pt" style:font-weight-asian="bold" style:font-size-complex="18pt" style:font-weight-complex="bold" fo:hyphenate="false" fo:hyphenation-remain-char-count="0" fo:hyphenation-push-char-count="0"/>
    </style:style>
    <style:style style:name="P14" style:family="paragraph" style:parent-style-name="Standard" style:master-page-name="First_20_Page">
      <style:paragraph-properties fo:margin-left="0cm" fo:margin-right="0cm" fo:margin-top="0cm" fo:margin-bottom="0cm" fo:text-align="start" style:justify-single-word="false" fo:orphans="2" fo:widows="2" fo:hyphenation-ladder-count="no-limit" fo:text-indent="1cm" style:auto-text-indent="false" style:page-number="auto" fo:break-before="auto" fo:break-after="auto"/>
      <style:text-properties style:font-name="Bell MT" fo:font-size="14pt" fo:font-weight="bold" style:font-size-asian="14pt" style:font-weight-asian="bold" style:font-size-complex="14pt" style:font-weight-complex="bold" fo:hyphenate="false" fo:hyphenation-remain-char-count="0" fo:hyphenation-push-char-count="0"/>
    </style:style>
    <style:style style:name="T1" style:family="text">
      <style:text-properties style:font-name="Bell MT"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3"/>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3"/>
      <text:p text:style-name="P7">DE MARCHE EN MARCHE</text:p>
      <text:p text:style-name="P11"/>
      <text:p text:style-name="P13"/>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L'ESPRIT DE LUCRE EST LA RACINE DE BIEN DES MAUX</text:p>
      <text:p text:style-name="P4"/>
      <text:p text:style-name="P4"/>
      <text:p text:style-name="P4"/>
      <text:p text:style-name="P2"><text:span text:style-name="Police_20_par_20_défaut"><text:span text:style-name="T1">Cette vérité – que j'appris à évaluer malheureusement trop tard, et seulement par mes propres expériences </text:span></text:span><text:span text:style-name="Police_20_par_20_défaut"><text:span text:style-name="T1">peu encourageantes, je tiens à la placer en tant que devise avant le récit de mes faux pas, de mes soucis, de mes luttes et de mon aspiration à me diriger à nouveau hors de l'avilissement dans lequel je m'étais précipité, non seul</text:span></text:span><text:span text:style-name="Police_20_par_20_défaut"><text:span text:style-name="T1">e</text:span></text:span><text:span text:style-name="Police_20_par_20_défaut"><text:span text:style-name="T1">ment moi-même, mais aussi</text:span></text:span><text:span text:style-name="Police_20_par_20_défaut"><text:span text:style-name="T1"> une autre personne qui en a souffert encore plus que moi.</text:span></text:span></text:p>
      <text:p text:style-name="P4"/>
      <text:p text:style-name="P8"><text:span text:style-name="Police_20_par_20_défaut"><text:span text:style-name="T1">Comme il est étrange de jeter un regard dur sur un passé qui se situe si loin derrière moi, et c'est une bénédiction de pouvoir le faire, et que je peux laisser reposer en e</text:span></text:span><text:span text:style-name="Police_20_par_20_défaut"><text:span text:style-name="T1">n</text:span></text:span><text:span text:style-name="Police_20_par_20_défaut"><text:span text:style-name="T1">tier dans les souvenir</text:span></text:span><text:span text:style-name="Police_20_par_20_défaut"><text:span text:style-name="T1">s qui sont depuis longtemps tombés dans l'oubli mais qui pe</text:span></text:span><text:span text:style-name="Police_20_par_20_défaut"><text:span text:style-name="T1">u</text:span></text:span><text:span text:style-name="Police_20_par_20_défaut"><text:span text:style-name="T1">vent encore, à notre gré, surgir dans la lueur crue de la réalité ; les souvenirs sont si importants, si inquiétants qu'ils produisent encore aujourd'hui un effet prolongé, telle une impression op</text:span></text:span><text:span text:style-name="Police_20_par_20_défaut"><text:span text:style-name="T1">pressante dans un rêve atroce hors duquel on aimerait s'évei</text:span></text:span><text:span text:style-name="Police_20_par_20_défaut"><text:span text:style-name="T1">l</text:span></text:span><text:span text:style-name="Police_20_par_20_défaut"><text:span text:style-name="T1">ler en criant sans qu'on y puisse parvenir.</text:span></text:span></text:p>
      <text:p text:style-name="P8"><text:span text:style-name="Police_20_par_20_défaut"><text:span text:style-name="T1"/></text:span></text:p>
      <text:p text:style-name="P9"><text:span text:style-name="Police_20_par_20_défaut"><text:span text:style-name="T1">Pourquoi donc fais-je appel de nouveau à ces images qui reviennent devant moi blafardes, et les yeux froncés, me regardent fixement ? Pourquoi ?</text:span></text:span></text:p>
      <text:p text:style-name="P4"/>
      <text:p text:style-name="P4">Je n'appartiens pas à ceux qui se délectent volontiers dans leurs propres misères. Au contraire, je suis heureux et reconnaissant de les avoir repoussées loin de moi. Je ne les réveille pas non plus, non, mais j'aimerais qu'elles servent à d'autres pèlerins de l'Éternité en tant que mise en garde et éclaircissements. Je me suis imposé comme punition de livrer ces souvenirs à un de ceux qui liront ces lignes ; peu importe s'il abandonne le livre avec un haussement d'épaules méprisant ou un coup de cœur...</text:p>
      <text:p text:style-name="P4"/>
      <text:p text:style-name="P8"><text:span text:style-name="Police_20_par_20_défaut"><text:span text:style-name="T1">Ma vie</text:span></text:span><text:span text:style-name="Police_20_par_20_défaut"><text:span text:style-name="T1"> ne fut nullement un roman captivant. J'en évoquerai seulement quelques tranches ainsi que quelques traits de la personnalité que je présentais autrefois. Tu pourras alors, lecteur, compléter l'esquisse à ton gré. Je te conduirai à travers le l</text:span></text:span><text:span text:style-name="Police_20_par_20_défaut"><text:span text:style-name="T1">a</text:span></text:span><text:span text:style-name="Police_20_par_20_défaut"><text:span text:style-name="T1">byrinthe de</text:span></text:span><text:span text:style-name="Police_20_par_20_défaut"><text:span text:style-name="T1">s souvenirs. Aie seulement conscience que ce que tu vois n'a pas eu lieu hier, mais se situe à plus d'un siècle entre jadis et à présent.</text:span></text:span></text:p>
      <text:p text:style-name="P4"/>
      <text:p text:style-name="P8"><text:span text:style-name="Police_20_par_20_défaut"><text:span text:style-name="T1">Nous voyons devant nous un jeune homme, le fils de bourgeois estimés et aisés, qui est propriétaire d'une grosse maison de commerce ayant appartenu à la même famille depuis plusieurs générations, et ayant grandi constamment en puissance et en fortune. Wolfgang doit l'hériter de son père un jour et perpétuer les traditions des ancêtres. Il a bénéficié d'une bonne éducation et, depuis peu, est rentré d'un long voyage à l'étranger où il fut l'hôte fêté auprès de nombreuses relations d'affaires de son père. Il doit prendre maintenant au </text:span></text:span><text:soft-page-break/><text:span text:style-name="Police_20_par_20_défaut"><text:span text:style-name="T1">bureau la place qui lui revient en tant que bras droit du propriétaire, et fonder son propre foyer suivant le désir de son père.</text:span></text:span></text:p>
      <text:p text:style-name="P4"/>
      <text:p text:style-name="P4">Il a une cousine, la blonde Gerda aux cheveux bouclés. Elle n'est que de deux années plus jeune que lui, une rose qui vient juste de s'épanouir. De tout son être émane un charme irrésistible de chaleureuse féminité. Tous deux ont grandi ensemble et rien n'était plus naturel qu'ils se soient juré fidélité l'un à l'autre avant que Wolfgang ne parte en voyage dans le monde. Mais cette promesse restait encore provisoirement un secret.</text:p>
      <text:p text:style-name="P4"/>
      <text:p text:style-name="P4">Puis le voici à la maison de nouveau. Extérieurement, personne ne peut percevoir de changement en lui, si ce n'est qu'il est devenu plus viril et possède plus de savoir-vivre. Mais Gerda ne reconnaît plus en lui l'ancien Wolfgang : quelque chose d'étrange lui est arrivé devant quoi elle tressaille au plus profond de l'âme. Il n'est plus venu à elle avec la même familiarité ; maintenant quelque chose de forcé réside dans sa fréquentation.</text:p>
      <text:p text:style-name="P4"/>
      <text:p text:style-name="P8"><text:span text:style-name="Police_20_par_20_défaut"><text:span text:style-name="T1">Peut-être a-t-il regardé, durant ces deux dernières années, dans des yeux plus sombres que les siens à el</text:span></text:span><text:span text:style-name="Police_20_par_20_défaut"><text:span text:style-name="T1">le ? Peut-être quelqu'un a-t-il... ? Ou bien la fille du maire, l'astucieuse Gertrude aux cheveux noirs bouclés, l'héritière la plus riche de la ville a-t-elle fait sur lui une si forte impression qu'il... ? Ou bien n'est-ce peut-être seul</text:span></text:span><text:span text:style-name="Police_20_par_20_défaut"><text:span text:style-name="T1">e</text:span></text:span><text:span text:style-name="Police_20_par_20_défaut"><text:span text:style-name="T1">ment qu'une cert</text:span></text:span><text:span text:style-name="Police_20_par_20_défaut"><text:span text:style-name="T1">aine timidité qui le dominait, alors qu'à son retour, il trouvait en elle la femme et non plus l'enfant avec qui il jouait autrefois et avec qui il avait fait du tapage... ?</text:span></text:span></text:p>
      <text:p text:style-name="P4"/>
      <text:p text:style-name="P8"><text:span text:style-name="Police_20_par_20_défaut"><text:span text:style-name="T1">Ce jour-là, de telles pensées et réflexions agitaient Gerda dans sa chambrette, cet asile qui lui avait été offert dans la maison de son oncle fortuné, alors que la peste avait presque en même temps emporté ses parents. Elle était assise et cousait et ses pensées volaient avec l'aiguille entre l'espoir et la crainte. Elle tentait de s'enlever ces idées de la tête, vainement toutefois, quand, revenant à elle, ses yeux tombèrent sur une lettre, sur la table, devant elle : « Celui à qui tu as donné ton cœur t'est infidèle ; il en aime une autre ». Ainsi s'exprimaient les mots sans cœur et sans signature. Certainement, la méchanceté ou même la jalousie avait-elle inspiré ces mots à quelqu'un, il n'y avait aucun doute, mais qui pouvait bien les avoir écrits ?...</text:span></text:span></text:p>
      <text:p text:style-name="P4"/>
      <text:p text:style-name="P4">« Ce n'est pas vrai »... Ce qui est écrit là, elle n'y croit pas.</text:p>
      <text:p text:style-name="P4"/>
      <text:p text:style-name="P4">On frappe. Elle glisse la lettre dans la poche de sa ceinture et va ouvrir : <text:s text:c="2"/>« Ah ! c'est toi Wolfgang. » Une roseur fugitive couvre ses joues. – Rentre donc et prends place. Je pensais que tu ne trouvais plus mon paisible refuge.<text:line-break/>– Comment peux-tu parler ainsi ? fut la réponse quelque peu évasive. Tu sais bien que j'ai tant à faire depuis mon retour ! Mais maintenant je me suis fixé <text:soft-page-break/>une petite heure pour bavarder avec ma petite cousine, si je n'arrive pas mal à propos.</text:p>
      <text:p text:style-name="P5">“Petite cousine !” Ces mots l'atteignent comme un poignard. Elle ne répond rien. Inquiet, il remue de-ci, de-là sur sa chaise, puis sans détour, il déclare : </text:p>
      <text:p text:style-name="P4">« Tu sais que nous nous sommes solennellement promis avant mon départ... »</text:p>
      <text:p text:style-name="P8"><text:span text:style-name="Police_20_par_20_défaut"><text:span text:style-name="T1">« Tu n'as pas besoin de me rappeler à mon vœu », l'interrompit-elle un peu froidement.</text:span></text:span></text:p>
      <text:p text:style-name="P4">« Mais nous nous sommes promis aussi de le garder secret, et cela je l'ai tenu aussi. »</text:p>
      <text:p text:style-name="P4">« Moi également », répondit-elle paisiblement.</text:p>
      <text:p text:style-name="P4">« À présent, mon père aimerait que je me marie et que je fonde mon propre foyer. »</text:p>
      <text:p text:style-name="P4">« Peut-être t'a-t-il cherché une femme ? » L'aiguille vole nerveusement par-dessus le travail.</text:p>
      <text:p text:style-name="P4">« Oui ! »</text:p>
      <text:p text:style-name="P4">« Et toi ? »</text:p>
      <text:p text:style-name="P4">Il ne répond rien. Un silence embarrassant règne un instant. Elle extrait la lettre et la lui tend.</text:p>
      <text:p text:style-name="P4">« Est-ce vrai, ce qu'il y a là ? Wolfgang ! Wolfgang ! Réponds-moi franchement. » Elle éclate en sanglots. Les pleurs lui restent dans la gorge.</text:p>
      <text:p text:style-name="P4">« Qui a écrit cela ? »</text:p>
      <text:p text:style-name="P4">« Je ne sais pas. Hier cette lettre est arrivée. Mais réponds-moi ! Est-ce vrai ? »</text:p>
      <text:p text:style-name="P8"><text:span text:style-name="Police_20_par_20_défaut"><text:span text:style-name="T1">« Pour l'instant, il ne s'agit pas de cela, rétorque-t-il en s'esquivant. Je t'ai toujours aimée comme une sœur, je pensais aussi à ce que tu pourrais un jour... Mais maintenant la question est de savoir ce que je dois répondre à mon père. Tu sais qu'avec lui, il n'y a pas lieu de plaisanter. »</text:span></text:span></text:p>
      <text:p text:style-name="P4">« Et tu viens chez moi pour me demander conseil ? »</text:p>
      <text:p text:style-name="P4">« Pauvre Wolfgang ! » De grosses larmes brillent dans ses yeux pendant qu'un pli dur se forme à la bouche. « Ne sens-tu combien tu te tiens lamentable pour l'instant devant moi ? Tu me demandes conseil si tu dois rompre le vœu que tu m'as fait. Par ta demande, tu l'as déjà fait. Entre nous, tout est fini. Va et sois heureux, si tu peux, avec Gertrude, car c'est elle naturellement », ajoute-t-elle d'une voix blanche...</text:p>
      <text:p text:style-name="P4">Il sort tout confus de la chambre.</text:p>
      <text:p text:style-name="P4"/>
      <text:p text:style-name="P4">Cela fut le premier grand faux pas que je commettais car Wolfgang, c'était moi ; et ce ne fut pas mon dernier. Il en attira d'autres après lui, cas après cas.</text:p>
      <text:p text:style-name="P4"/>
      <text:p text:style-name="P4">Un an après j'étais marié avec Gertrude, à cette étrange femme qui me dominait si parfaitement, à cette elfe noire qui me plantait si profondément ses griffes dans l'âme. Je l'avais prise pour son argent car elle n'avait jamais pu <text:soft-page-break/>éveiller en moi un sentiment quelconque de tendresse. Le peu d'amour dont ma nature égoïste était capable, je l'avais voué à ma pauvre cousine ; mais, en moi, la voix de l'esprit de lucre était plus forte que celle du cœur. Je marchandais comme un misérable poltron, je la délaissais, elle mon génie lumineux, elle qui m'aurait sûrement élevé à elle, aussi certainement que l'autre m'attirait, moi misérable, toujours plus profondément vers le bas.</text:p>
      <text:p text:style-name="P4"/>
      <text:p text:style-name="P4">Le mariage fut brillant. Tous ceux qui avaient quelque réputation dans la vieille ville d'Hansa furent invités. Seule Gerda manquait. Elle était couchée avec une forte fièvre qui l'enchaînait depuis longtemps au lit de malade, et qui minait pour toujours sa santé délicate. Elle se sépara par la suite de son père nourricier et gagna sa vie par un travail de couturière.</text:p>
      <text:p text:style-name="P4"/>
      <text:p text:style-name="P4">Au début tout allait bien pour nous. Mon père mourut bientôt, et je devins Chef de la Firme. Nous vivions fort magnifiquement et remplissions le vide intérieur avec de bruyantes festivités. Nous ne nous asseyions pas souvent à deux, main dans la main, c'était comme si un sentiment intérieur nous exhortait à éviter la solitude. Mais de temps à autre, il en allait autrement. En une telle occasion, où nous étions justement assis à table, je vins à parler de Gerda.</text:p>
      <text:p text:style-name="P4">« Ne me parle pas de cette hypocrite, disait-elle. Elle n'en vaut pas la peine. »</text:p>
      <text:p text:style-name="P4">« Mais tu es injuste, répondis-je. Gerda est une bonne fille. »</text:p>
      <text:p text:style-name="P8"><text:span text:style-name="Police_20_par_20_défaut"><text:span text:style-name="T1">« Tu n'as pas honte de dire cela devant moi ? persifla-t-elle. Crois-tu que j'ignorais quelle intrigue elle a nouée pour nous séparer ? Crois-tu que je ne savais pas comment elle voulait t'attraper avec ses larmes et ses embrassades délicates ? Au début, cela lui réussissait – Oui, je sais, vous étiez secrètement fiancés – mais je fus plus intelligente qu'elle, je posais une contre-mine qui faisait sauter le tendre lien. Ah ! ah ! ah ! »</text:span></text:span></text:p>
      <text:p text:style-name="P4">« Tu lui as peut-être écrit la lettre anonyme où il était dit que j'en aimais une autre ? »</text:p>
      <text:p text:style-name="P8"><text:span text:style-name="Police_20_par_20_défaut"><text:span text:style-name="T1">« Oui, mon petit, tu dois m'être redevable de cela, car cela donna à l'affaire une autre tournure alors que tu étais là comme fou et ne savais pas à quoi t'en tenir. Nous devrions fêter ce coup avec un verre de notre meilleur bourgogne ! » “Eh !” – elle appela le concierge, mais je me levai. Il me vint un tel sentiment de dégoût que je n'avais jamais éprouvé auparavant, et cependant je fus trop poltron pour intervenir pour ma cousine. Comme un misérable, je pris la fuite au lieu d'affronter le combat pour sa défense. Oh ! j'avais sur la conscience tant de défaites, et après chaque nouvelle, leur puissance grandissait au-dessus de moi.</text:span></text:span></text:p>
      <text:p text:style-name="P4"/>
      <text:p text:style-name="P8"><text:span text:style-name="Police_20_par_20_défaut"><text:span text:style-name="T1">Ma mère était morte alors que je n'avais que quelques années, mais j'avais </text:span></text:span><text:span text:style-name="Police_20_par_20_défaut"><text:span text:style-name="T1">une amie maternelle dans la vieille Dorchen mon ancienne nourrice. Elle était la seule à me dire la vérité et à me mettre en garde contre la vie que je menais. La fidèle âme ! Elle ne craignait pas de parler à la conscience du capitaine fêté </text:span></text:span><text:soft-page-break/><text:span text:style-name="Police_20_par_20_défaut"><text:span text:style-name="T1">de la finance </text:span></text:span><text:span text:style-name="Police_20_par_20_défaut"><text:span text:style-name="T1">quand elle l'estimait nécessaire. Je n'ai jamais eu envers personne autant d'estime et </text:span></text:span><text:span text:style-name="Police_20_par_20_défaut"><text:span text:style-name="T1">d'attach</text:span></text:span><text:span text:style-name="Police_20_par_20_défaut"><text:span text:style-name="T1">e</text:span></text:span><text:span text:style-name="Police_20_par_20_défaut"><text:span text:style-name="T1">ment à la fois. Elle avait sur moi un pouvoir certain, mais celui de Gertrude était le plus fort.</text:span></text:span></text:p>
      <text:p text:style-name="P4">Elle ne pouvait pas souffrir celle-ci. C'est pourquoi elle ne venait jamais à la maison, mais me visitait au bureau, très souvent au début, toutefois plus rarement par la suite.</text:p>
      <text:p text:style-name="P4"/>
      <text:p text:style-name="P4">« Pour une fois, j'aimerais prier monsieur », avait-elle dit un jour – Elle me parlait toujours à la troisième personne. – Je pensais que ce serait une faveur quelconque qu'elle voulait demander pour elle-même, et j'avais de ce fait la réponse immédiate : </text:p>
      <text:p text:style-name="P4">« Ce que tu veux, chère Dorchen, tu dois l'avoir, cela je te le promets. »</text:p>
      <text:p text:style-name="P4">« Monsieur me promet-il plus qu'il peut tenir, dit-elle. J'aimerais, pour préciser, le prier de prendre lui-même les rênes en main dans sa maison et ne pas les céder à Madame Gertrude, car elle la conduit à l'abîme. »</text:p>
      <text:p text:style-name="P4">« Dorchen, répondais-je un peu sévèrement, la chose ne te regarde pas. »</text:p>
      <text:p text:style-name="P8"><text:span text:style-name="Police_20_par_20_défaut"><text:span text:style-name="T1">« Ainsi cela ne me regarde pas quand Monsieur va à l'abîme ! Cela me regarde autant que la félicité de mon âme, ça, je le dis à Monsieur ! »</text:span></text:span></text:p>
      <text:p text:style-name="P4">« Pardon, chère Dorchen, je sais, tu me veux du bien, mais... »</text:p>
      <text:p text:style-name="P8"><text:span text:style-name="Police_20_par_20_défaut"><text:span text:style-name="T1">« Monsieur a eu tort quand il repoussa mademoiselle Gerda et prit l'autre – cela m'atteignit à l'âme comme une épée – mais à présent, il lui faut en supporter les conséquences et chercher à devenir son maître. Que Monsieur soit dans sa maison un homme et un maître, sinon elle l'attirera dans la perdition. J'ai eu de mauvais pressentiments et je dois le mettre en garde. »</text:span></text:span></text:p>
      <text:p text:style-name="P4"/>
      <text:p text:style-name="P8"><text:span text:style-name="Police_20_par_20_défaut"><text:span text:style-name="T1">La bonne Dorchen ! Elle me connaissait mieux que moi-même, mais sa mise en garde amicale s'évanouissait sans laisser de trace derrière elle. J'en gardais seul</text:span></text:span><text:span text:style-name="Police_20_par_20_défaut"><text:span text:style-name="T1">e</text:span></text:span><text:span text:style-name="Police_20_par_20_défaut"><text:span text:style-name="T1">ment une certaine crainte de Dorchen que je n'avais jamais</text:span></text:span><text:span text:style-name="Police_20_par_20_défaut"><text:span text:style-name="T1"> connue auparavant. C</text:span></text:span><text:span text:style-name="Police_20_par_20_défaut"><text:span text:style-name="T1">e</text:span></text:span><text:span text:style-name="Police_20_par_20_défaut"><text:span text:style-name="T1">pendant, dans la mesure où l'influence de Dorchen sur moi s'amenuisait, celle de Gertrude augmentait. Elle savait si bien me mener, elle était aussi intelligente qu'elle était forte.</text:span></text:span></text:p>
      <text:p text:style-name="P4"/>
      <text:p text:style-name="P4">Nous n'avions pas d'enfant. La maison était vide à part quelques pique-assiettes et faiseurs de cure. Mais je ne me souciais pas de cela. Ma femme en tant que telle m'était complètement indifférente – je me dédommageais d'autres manières – mais je ne parvenais pas à me libérer de son pouvoir sur moi.</text:p>
      <text:p text:style-name="P4"/>
      <text:p text:style-name="P4">Aux contrariétés domestiques se joignirent les revers de fortune externes. L'affaire allait mal. Un de nos plus gros vaisseaux qui était sur le chemin du retour avec une riche cargaison ramenée des Indes, sombra corps et biens près de Madagascar. Un autre deux mâts, chargé de céréales, prit tellement l'eau qu'il parvenait à atteindre de justesse le port anglais le plus proche où la cargaison devait être vendue à bas prix parce qu'endommagée par la mer. Je commençai à spéculer dans une autre branche d'affaires n'appartenant pas à <text:soft-page-break/>notre Maison. Dans l'espoir d'un gain illicite, je me laissai engager avec quelques juifs dans une affaire peu honorable, mais fut moi-même mystifié et dû supporter à la fois le dommage et aussi la honte. Mon prestige ainsi que mon crédit arrivèrent à chanceler.</text:p>
      <text:p text:style-name="P4"/>
      <text:p text:style-name="P8"><text:span text:style-name="Police_20_par_20_défaut"><text:span text:style-name="T1">Ma femme qui avait constamment besoin de toujours plus d'argent, et qui en avait vainement demandé à son père, m'incita à essayer ma chance au jeu. Tout d'abord j'eus de la chance et rapportai à la maison des sommes importantes. Cela m'éperonna tellement que je devins bientôt un joueur passionné. Je négligeai mon affaire. Je passai mon temps dans les compagnies les plus mauvaises. Je perdis une grosse somme l'une après l'autre, j'empruntai chez les usuriers et me trouvai au bord de la ruine. Une nuit, je rentrai du club à la maison, à moitié ivre et désespéré. J'avais perdu une grosse somme que j'avais empruntée la veille pour couvrir avec elle une autre dette. Il y avait encore de la lumière au salon. Je rentrai. Là, ma femme était assise et présidait à une table de jeu où quelques jeunes dandys appartenant à l'aristocratie boursière de la ville étaient assis avec une pile d'argent devant eux. Mon ivresse m'inspirait du courage que je ne me connaissais pas.</text:span></text:span></text:p>
      <text:p text:style-name="P4">« Messieurs, leur dis-je, je ne permets pas que vous déshonoriez ma demeure tandis que vous en faites un tripot. J'espère que vous me comprendrez si je vous souhaite une bonne nuit. »</text:p>
      <text:p text:style-name="P4"/>
      <text:p text:style-name="P4">Ma femme devint pâle de fureur. Elle ne m'avait encore jamais entendu employer un tel ton. Cela la surprenait tellement qu'elle ne parvint pas, durant un certain laps de temps à dire un mot. Mais soudain, l'orage éclata avec une horreur de mots d'insulte que je ne chercherai pas reproduire. Entre-temps, ses hôtes s'étaient levés et s'en étaient allés l'un après l'autre sans dire un mot.</text:p>
      <text:p text:style-name="P4"/>
      <text:p text:style-name="P8"><text:span text:style-name="Police_20_par_20_défaut"><text:span text:style-name="T1">À présent, nous étions seuls. La tempête s'était apaisée mais s'agitait encore dans nos cœurs. Cette fois, je m'étais imposé, et il semblait presque que cela en ait aussi imp</text:span></text:span><text:span text:style-name="Police_20_par_20_défaut"><text:span text:style-name="T1">o</text:span></text:span><text:span text:style-name="Police_20_par_20_défaut"><text:span text:style-name="T1">sé à ma femme, tellement qu'elle em</text:span></text:span><text:span text:style-name="Police_20_par_20_défaut"><text:span text:style-name="T1">ploya envers moi un tout autre ton. Je ne sais pas encore aujourd'hui si cela était un jeu ourdi ou bien l'expression de son état d'âme : </text:span></text:span></text:p>
      <text:p text:style-name="P4">« Assieds-toi et parlons ensemble franchement », dit-elle sur un ton presque amical. J'obéis mécaniquement. Cela m'étonna. Comment devais-je expliquer ce changement soudain ? »</text:p>
      <text:p text:style-name="P4">« Tu sais, poursuivit-elle, que j'ai besoin d'argent. Tu n'as rien pu me donner ces derniers temps et je suis trop fière pour en demander à mon père, après qu'il m'a déjà éconduite une fois. Donc, tu ne dois pas t'étonner que je cherche autour de moi après la même source d'assistance. Je t'assure que j'y ai plus de chance, poursuivit-elle avec un sourire plein de mépris. Mais cela peut ne pas continuer toujours. Si je gagne quelque chose, tu en perds d'autant plus. Il faut cesser de jouer. Entends-tu ? Tu n'as pas le sang-froid nécessaire pour jouer. »</text:p>
      <text:p text:style-name="P4"><text:soft-page-break/>« Toi-même m'y incitas pourtant », objectai-je.</text:p>
      <text:p text:style-name="P8"><text:span text:style-name="Police_20_par_20_défaut"><text:span text:style-name="T1">Les paroles me saisissaient de telle manière que je me sentais tout à coup honteux devant elle. Je me </text:span></text:span><text:span text:style-name="Police_20_par_20_défaut"><text:span text:style-name="T1">trouvai à nouveau sous sa forte influence et je sentis intérieur</text:span></text:span><text:span text:style-name="Police_20_par_20_défaut"><text:span text:style-name="T1">e</text:span></text:span><text:span text:style-name="Police_20_par_20_défaut"><text:span text:style-name="T1">ment qu'à partir de maintenant, je n'oserais plus jouer.</text:span></text:span></text:p>
      <text:p text:style-name="P8"><text:span text:style-name="Police_20_par_20_défaut"><text:span text:style-name="T1">« Nous devons chercher une autre aide autour de nous, poursuivit-elle, car la réputation de la maison doit être maintenue à tout prix me comprends-tu ? N'as-tu rien à proposer ? »</text:span></text:span></text:p>
      <text:p text:style-name="P4"/>
      <text:p text:style-name="P4">Je dois avouer que je ne me suis jamais senti aussi affolé qu'à ce moment. Elle me transperçait du regard et je crois qu'elle s'amusait intérieurement de mon incapacité à me débrouiller, et sur le pouvoir qu'elle avait gagné à nouveau sur moi.</text:p>
      <text:p text:style-name="P8"><text:span text:style-name="Police_20_par_20_défaut"><text:span text:style-name="T1">« Comment se présente aujourd'hui ton bilan ? demanda-t-elle. Je ne pense pas seulement aux astreintes de demain et après-demain, je parle de notre situation financière au sujet de notre maison de commerce. »</text:span></text:span></text:p>
      <text:p text:style-name="P4"/>
      <text:p text:style-name="P4">Je réfléchis un instant. J'étais redevenu à jeun tout d'un coup et citai alors une forte somme, mais qui ne suffisait pas encore.</text:p>
      <text:p text:style-name="P8"><text:span text:style-name="Police_20_par_20_défaut"><text:span text:style-name="T1">« Cela fait beaucoup d'argent », dit-elle froidement. Elle reste ainsi longtemps immobile et muette. Je ne disais mot également. C'était un pénible silence : je me souviens encore distinctement de la manière dont j'étais assis là, et comptais les tic-tac de la grosse pendule.</text:span></text:span></text:p>
      <text:p text:style-name="P4">« C'est environ la fortune que mon père laissera un jour derrière lui », poursuivit-elle à voix basse, comme si elle se parlait à elle-même. « Il est maintenant d'un âge avancé, le vieux, et brinquebalant. Son asthme a augmenté ces derniers temps, il n'a plus longtemps à vivre. Mais – baissant la voix dans un murmure – je ne suis pas seule héritière. La moitié seulement me reviendra. Charles-Georges, ce dingue, le dernier-né, est lui aussi encore là pour partager avec moi. Ah ! serai-je... » Elle éleva le poing serré puis le laisse descendre à nouveau détendu sur le genou : </text:p>
      <text:p text:style-name="P8"><text:span text:style-name="Police_20_par_20_défaut"><text:span text:style-name="T1">« As-tu entendu dire, poursuivit-elle, que Charles-Georges aspire à venir dans le monde ? Il est à l'âge où le caprice Wiking se fait valoir. Ah ! ah ! Un tel Wiking avec des membres solides et le cerveau mou ! Mais fais-le seulement voyager. Ne pourrais-tu pas – elle susurra ces mots à peine audibles – le faire partir en bateau sur un navire vers les Indes occidentales ? Tu me comprends bien ? »</text:span></text:span></text:p>
      <text:p text:style-name="P4"/>
      <text:p text:style-name="P8"><text:span text:style-name="Police_20_par_20_défaut"><text:span text:style-name="T1">Diabolique pensée qui ne pouvait naître que dans une tête comme la <text:s/>sienne ! Co</text:span></text:span><text:span text:style-name="Police_20_par_20_défaut"><text:span text:style-name="T1">m</text:span></text:span><text:span text:style-name="Police_20_par_20_défaut"><text:span text:style-name="T1">ment pouvais-je la deviner ? Étais-je donc déjà tombé si bas, ou bien étais-je sans</text:span></text:span><text:span text:style-name="Police_20_par_20_défaut"><text:span text:style-name="T1"> volonté sous l'emprise de cette femme ? Avec tout ce que j'ai subi, cela me martèle encore aux tempes avec une terrible force quand se réveille en moi ce souvenir i</text:span></text:span><text:span text:style-name="Police_20_par_20_défaut"><text:span text:style-name="T1">n</text:span></text:span><text:span text:style-name="Police_20_par_20_défaut"><text:span text:style-name="T1">quiétant.</text:span></text:span></text:p>
      <text:p text:style-name="P4"/>
      <text:p text:style-name="P4"><text:soft-page-break/>Ainsi, « Wotan », un petit trois mâts et en mauvais état, qui avait déjà fait le tour du monde il y avait plusieurs années, fut armé pour un tour du monde et une cabine fut aménagée auprès de celle du capitaine avec un luxe particulier. Charles-Georges monta à bord mais les rats gagnèrent la terre. Toutes voiles dehors, le vieux courrier des Indes orientales glissa hors du port. En guise d'adieu, un chapeau fut agité au huitième pont, et il partit...</text:p>
      <text:p text:style-name="P4"/>
      <text:p text:style-name="P4">La nouvelle arriva quelques semaines plus tard qu'une yole chavirée, portant le nom de « Wotan » à l'étrave, avait abordé au rivage près de Brest.</text:p>
      <text:p text:style-name="P4"/>
      <text:p text:style-name="P8"><text:span text:style-name="Police_20_par_20_défaut"><text:span text:style-name="T1">Très peu de temps après, mourait le vieux bourgmestre, « de la perte de son fils » disait-on. Mais de vagues bruits se propagèrent qu'il serait mort de violentes crampes d'estomac et d'affreux vomissements. Ce qui se cachait là ne fut jamais découvert. Personne ne pouvait devenir soupçonneux et personne n'osait exprimer un quelconque soupçon. J'avais mes propres idées, mais me tus très sagement.</text:span></text:span></text:p>
      <text:p text:style-name="P4"/>
      <text:p text:style-name="P8"><text:span text:style-name="Police_20_par_20_défaut"><text:span text:style-name="T1">Ainsi nous étions sauvés ! Mais cela avait coûté le peu de paix de l'âme qui restait encore à deux personnes ; toutefois cela devait donner un nouvel éclat à la vieille maison. Personne ne savait combien le vieux bourgmestre autoritaire avait caché dans sa cassette, mais tous convenaient que ce devait être une grosse fortune. Maintenant cela devait se montrer au jour. Au milieu des festivités usuelles, le coffre-fort fut ouvert en la présence de ma femme et de moi-même, et toutes les caisses et coffrets dans la grosse demeure du bourgmestre, de haut en bas...</text:span></text:span></text:p>
      <text:p text:style-name="P4">Mais c'était vide partout ou presque !...</text:p>
      <text:p text:style-name="P8"><text:span text:style-name="Police_20_par_20_défaut"><text:span text:style-name="T1">Quelque</text:span></text:span><text:span text:style-name="Police_20_par_20_défaut"><text:span text:style-name="T1">s bourses de monnaie sonnante et quelques papiers et titres de peu d'impo</text:span></text:span><text:span text:style-name="Police_20_par_20_défaut"><text:span text:style-name="T1">r</text:span></text:span><text:span text:style-name="Police_20_par_20_défaut"><text:span text:style-name="T1">tance, c'est tout ce qu'on trouva ! S'il n'avait rien gardé ou bien comment cela était parti ne put jamais être éclairci.</text:span></text:span></text:p>
      <text:p text:style-name="P4"/>
      <text:p text:style-name="P8"><text:span text:style-name="Police_20_par_20_défaut"><text:span text:style-name="T1">Quelques jours après, ma femme disparaissait sans laisser d</text:span></text:span><text:span text:style-name="Police_20_par_20_défaut"><text:span text:style-name="T1">errière elle trace d'a</text:span></text:span><text:span text:style-name="Police_20_par_20_défaut"><text:span text:style-name="T1">u</text:span></text:span><text:span text:style-name="Police_20_par_20_défaut"><text:span text:style-name="T1">cune sorte. Comme je ne désirais pas son retour pour différentes raisons, je prop</text:span></text:span><text:span text:style-name="Police_20_par_20_défaut"><text:span text:style-name="T1">a</text:span></text:span><text:span text:style-name="Police_20_par_20_défaut"><text:span text:style-name="T1">geais moi-même le bruit qu'elle avait entrepris un long voyage </text:span></text:span><text:span text:style-name="Police_20_par_20_défaut"><text:span text:style-name="T1">pour apaiser la do</text:span></text:span><text:span text:style-name="Police_20_par_20_défaut"><text:span text:style-name="T1">u</text:span></text:span><text:span text:style-name="Police_20_par_20_défaut"><text:span text:style-name="T1">leur du double deuil en la personne de son frère et de son père.</text:span></text:span></text:p>
      <text:p text:style-name="P4"/>
      <text:p text:style-name="P8"><text:span text:style-name="Police_20_par_20_défaut"><text:span text:style-name="T1">Je m'étais enfermé dans ma chambre et allais de-ci, de-là, comme un fauve en cage, un fauve dans la peur la plus affreuse. J'étais ruiné, déshonoré et la fière maison de commerce, que des générations d'ancêtres entretenaient, gisait là, démolie, à mes pieds. Et tout cela était mon œuvre. Cela ne m'avait pas coûté 15 ans de ma vie pour l'accomplir ! Plus grave encore que tout, était la voix en moi qui criait : « ASSASSIN » ! Je ne l'avais pas entendue auparavant. Aussi longtemps que je subissais l'influence du démon, je n'éprouvais aucun repentir, aucun remords, c'est comme si elle avait supporté toute la responsabilité sur ses </text:span></text:span><text:soft-page-break/><text:span text:style-name="Police_20_par_20_défaut"><text:span text:style-name="T1">fortes épaules. Mais, désormais, désormais j'étais libre ; désormais mon âme, elle aussi, avait une langue, et les accusations qu'elle élevait contre moi étaient impitoyables. Je me tordais les mains, mais dans mes yeux, il n'y avait pas de larmes. Je m'arrêtais, je m'arrachais les cheveux, mais l'angoisse ne diminuait pas.</text:span></text:span></text:p>
      <text:p text:style-name="P4"/>
      <text:p text:style-name="P4">On frappa à la porte, d'abord doucement, puis plus fort. Je retins mon souffle. Qui cela pouvait-il être ? Une toux opiniâtre perça à travers la porte. « Wolfgang ! Wolfgang ! » appelait une douce voix de femme. J'ouvris : un être famélique, en costume misérable, avança sur le seuil.</text:p>
      <text:p text:style-name="P8"><text:span text:style-name="Police_20_par_20_défaut"><text:span text:style-name="T1">« Ne connais-tu plus Gerda, ta propre cousine ? « dit-elle sourdement. « Oui ! J'ai beaucoup changé depuis que nous nous sommes vus. C'était il y a 16 ans à l'enterrement de ton père où tu as surtout fait attention à moi. Depuis lors, la tuberculose m'a beaucoup surmenée, si bien que je n'ai plus très longtemps à vivre. »</text:span></text:span></text:p>
      <text:p text:style-name="P4">« Est-ce toi vraiment, cousine Gerda, toi que je vois encore si jeune et si belle dans mon souvenir ? Viens, assieds-toi ici et dis-moi ce qui t'amène aujourd'hui. »</text:p>
      <text:p text:style-name="P4">« Je te remercie. Cela fait du bien de pouvoir s'asseoir. La route jusqu'ici a été pour moi si longue et si pénible ! D'abord la montée, puis les escaliers. Ma préoccupation dis-tu ? Oui, je pressentais que tu avais le cœur lourd, c'est pourquoi je tenais à te tendre la main et à te regarder encore une fois dans les yeux. »</text:p>
      <text:p text:style-name="P4">« Comment sais-tu ce qu'il en va de moi ? »</text:p>
      <text:p text:style-name="P4">« Wolfgang, j'ai été beaucoup plus près de toi toutes ces années que tu te doutes. Crois-tu que l'on puisse jamais oublier tout à fait celui qu'on a un jour enclos dans son cœur ? Tu t'es arraché de moi et tu m'as causé une blessure qui n'a jamais cessé de saigner, mais j'ai toujours été tienne et le resterai aussi longtemps que ma faible mèche de vie rougeoie. »</text:p>
      <text:p text:style-name="P4">« Viens-tu pour me faire des reproches ?</text:p>
      <text:p text:style-name="P4">« Combien tu connais peu l'être de l'Amour si tu peux questionner ainsi. Mais tu n'as jamais nourri ni donné l'amour, c'est pourquoi tu ne comprends pas combien on est touché par une langueur consummante vers l'homme qu'on aime lorsqu'il git aussi dans la fange.</text:p>
      <text:p text:style-name="P4">« Crois-tu que j'y suis aujourd'hui ? »</text:p>
      <text:p text:style-name="P8"><text:span text:style-name="Police_20_par_20_défaut"><text:span text:style-name="T1">« Tu dois le savoir toi-même. Je sais que tu es allé sur des voies erronées, que tu as violenté ton Moi le meilleur, que tu es sous une influence qui t'a progressivement attiré dans le péché et la honte, sous une influence que tu étais trop faible pour secouer. »</text:span></text:span></text:p>
      <text:p text:style-name="P4">« Assez ! assez ! » m'écriais-je. « Qu'est-ce que tout cela ? Veux-tu m'accuser ? Sache donc que je porte dans ma poitrine l'enfer tout entier. »</text:p>
      <text:p text:style-name="P8"><text:span text:style-name="Police_20_par_20_défaut"><text:span text:style-name="T1">« Cela aussi je le savais. C'est pourquoi je suis venue. Vois-tu Wolfgang, quand on aime, on est attiré comme par un cordon vers l'objet de son amour. On peut, à certains moments, se plonger dans son cœur, lire ses pensées, </text:span></text:span><text:soft-page-break/><text:span text:style-name="Police_20_par_20_défaut"><text:span text:style-name="T1">saigner à ses blessures, endurer sa souffrance. Chacun des cris d'angoisse de son âme est un messager qui appelle “VIENS !” Aussi a-t-il appelé durant des jours et des nuits, c'est pourquoi je sais que c'est pénible pour toi, et à présent je suis ici. »</text:span></text:span></text:p>
      <text:p text:style-name="P4">J'allais çà et là avec inquiétude dans la chambre et ne pouvais rien lui répondre.</text:p>
      <text:p text:style-name="P8"><text:span text:style-name="Police_20_par_20_défaut"><text:span text:style-name="T1">« Ne veux-tu pas épancher ton cœur en moi ? dit-elle avec une douceur apaisante. Cela te causera un soulagement. Je souffre avec toi. Partage avec moi aussi le réconfort que je t'apporte. »</text:span></text:span></text:p>
      <text:p text:style-name="P4">« Il n'est plus pour moi de consolation. Tu arrives trop tard. Tout espoir est passé. »</text:p>
      <text:p text:style-name="P4">« Cela, je ne le crois pas. Aucun homme n'est jamais sombré aussi bas qu'il n'ait pu à nouveau se redresser. Écoute-moi, Wolfgang : tu es ruiné, je le sais, mais regarde le malheur dans les yeux, comme un homme, et commence une nouvelle vie. »</text:p>
      <text:p text:style-name="P4">« Tu ne sais pas ce que tu dis. Tu ne me connais pas. Je ne suis pas un homme. Je suis un misérable coquin. »</text:p>
      <text:p text:style-name="P8"><text:span text:style-name="Police_20_par_20_défaut"><text:span text:style-name="T1">Elle était assise là, longtemps muette et m'observait aller et venir avec inquiétude. Il vint sur ses traits émaciés quelque chose de si douloureux que j'eus le sentiment un instant que c'était elle la malheureuse aux pieds de qui je dev</text:span></text:span><text:span text:style-name="Police_20_par_20_défaut"><text:span text:style-name="T1">ais me jeter pour ple</text:span></text:span><text:span text:style-name="Police_20_par_20_défaut"><text:span text:style-name="T1">u</text:span></text:span><text:span text:style-name="Police_20_par_20_défaut"><text:span text:style-name="T1">rer avec elle et pour la consoler. Mais tout aussitôt, les furies se déchaînèrent à no</text:span></text:span><text:span text:style-name="Police_20_par_20_défaut"><text:span text:style-name="T1">u</text:span></text:span><text:span text:style-name="Police_20_par_20_défaut"><text:span text:style-name="T1">veau si affreusement dans ma poitrine, que je n'eus plus une pensée pour l'ange assis dans ma chambre. Je la voyais à peine. Elle </text:span></text:span><text:span text:style-name="Police_20_par_20_défaut"><text:span text:style-name="T1">devait bien avoir</text:span></text:span><text:span text:style-name="Police_20_par_20_défaut"><text:span text:style-name="T1"> compris qu'elle ne pou</text:span></text:span><text:span text:style-name="Police_20_par_20_défaut"><text:span text:style-name="T1">r</text:span></text:span><text:span text:style-name="Police_20_par_20_défaut"><text:span text:style-name="T1">rait rien obtenir. Les mains tendues elle vint vers moi et me prit la main que je ne pus lui retirer.</text:span></text:span></text:p>
      <text:p text:style-name="P4">« Wolfgang ! » dit-elle, et les larmes ruisselèrent sur ses joues maigres. « Promets-moi une chose : ne porte pas la main sur toi, attends ! Je dois te sauver. »</text:p>
      <text:p text:style-name="P4"/>
      <text:p text:style-name="P8"><text:span text:style-name="Police_20_par_20_défaut"><text:span text:style-name="T1">Il y avait une telle force de volonté dans l'être affaibli dont je tenais la main que j'en fus une seconde presque accroché. Je sentis en moi monter une force miraculeuse. Devais-je aussi le pouvoir... ? Non mille fois non ! La</text:span></text:span><text:span text:style-name="Police_20_par_20_défaut"><text:span text:style-name="T1"> minute </text:span></text:span><text:span text:style-name="Police_20_par_20_défaut"><text:span text:style-name="T1">suivante l'enfer en e</text:span></text:span><text:span text:style-name="Police_20_par_20_défaut"><text:span text:style-name="T1">n</text:span></text:span><text:span text:style-name="Police_20_par_20_défaut"><text:span text:style-name="T1">tier était à nouveau en moi. Je m'arrachai à elle, me précipitai hors de la chambre sans lui dire adieu...</text:span></text:span></text:p>
      <text:p text:style-name="P4"/>
      <text:p text:style-name="P4">Le jour suivant, au matin, on me décrochait d'une poutre du toit, sur le sol...</text:p>
      <text:p text:style-name="P4">Wolfgang avait vécu...</text:p>
      <text:p text:style-name="P4"/>
      <text:p text:style-name="P8"><text:span text:style-name="Police_20_par_20_défaut"><text:span text:style-name="T1">De ce qui m'ar</text:span></text:span><text:span text:style-name="Police_20_par_20_défaut"><text:span text:style-name="T1">rivait immédiatement après ma mort, je ne peux plus m'en faire une claire représentation. C'était un mélange confus de pensées et de sentiments qui d</text:span></text:span><text:span text:style-name="Police_20_par_20_défaut"><text:span text:style-name="T1">é</text:span></text:span><text:span text:style-name="Police_20_par_20_défaut"><text:span text:style-name="T1">fie toute description. J'avais espéré que la mort conduisait à la </text:span></text:span><text:span text:style-name="Police_20_par_20_défaut"><text:span text:style-name="T1">complète dissolution, mais mon espoir m'</text:span></text:span><text:span text:style-name="Police_20_par_20_défaut"><text:span text:style-name="T1">avait trompé. Je continuais à vivre, cela je le sentais, mais seul</text:span></text:span><text:span text:style-name="Police_20_par_20_défaut"><text:span text:style-name="T1">e</text:span></text:span><text:span text:style-name="Police_20_par_20_défaut"><text:span text:style-name="T1">ment dans un délire affreux et d'effroyables </text:span></text:span><text:soft-page-break/><text:span text:style-name="Police_20_par_20_défaut"><text:span text:style-name="T1">tourments. Au commencement, mes yeux étaient entourés de voiles. C'était tout </text:span></text:span><text:span text:style-name="Police_20_par_20_défaut"><text:span text:style-name="T1">sombre autour de moi et je ne parvenais pas davantage à rassembler</text:span></text:span><text:span text:style-name="Police_20_par_20_défaut"><text:span text:style-name="T1"> mes pensées, comme de différencier quelque chose de mon entourage. Je sentais autour de mon cou la corde qui faisait mal, et passait par les dures épreuves des suffocations toujours renouvelées. Je voulais appeler à l'aide, mais ma gorge étranglée ne lais</text:span></text:span><text:span text:style-name="Police_20_par_20_défaut"><text:span text:style-name="T1">sait passer aucun son.</text:span></text:span></text:p>
      <text:p text:style-name="P4"/>
      <text:p text:style-name="P4">Combien de temps dura ce martyre infernal, je ne sais pas. Peut-être n'était-ce pas tellement long suivant la chronologie terrestre, mais comme je ne pouvais évaluer le temps que d'après ma souffrance infinie, elle me parut une éternité.</text:p>
      <text:p text:style-name="P4"/>
      <text:p text:style-name="P4">Finalement arriva un être charitable qui se chargea de moi. J'appris par la suite qu'il était un des bons esprits qui s'était donné pour mission d'assister les malheureux qui s'étaient donné la mort.</text:p>
      <text:p text:style-name="P4"/>
      <text:p text:style-name="P8"><text:span text:style-name="Police_20_par_20_défaut"><text:span text:style-name="T1">Il m'emmena dans un établissement où se trouvaie</text:span></text:span><text:span text:style-name="Police_20_par_20_défaut"><text:span text:style-name="T1">nt encore de nombreux malhe</text:span></text:span><text:span text:style-name="Police_20_par_20_défaut"><text:span text:style-name="T1">u</text:span></text:span><text:span text:style-name="Police_20_par_20_défaut"><text:span text:style-name="T1">reux comme moi. Je ne sais pas si celui-ci doit être comparé à un hôpital ou à un asile d'aliénés. Il est certain que tous les souffrants possibles étaient là.</text:span></text:span></text:p>
      <text:p text:style-name="P4"/>
      <text:p text:style-name="P4">Au début, je ne compris rien de ce qui m'arrivait. Je sentis qu'on me traitait avec la plus grande douceur, et que mes douleurs par conséquent étaient adoucies. À présent, je pouvais me voir, mais je voyais tout comme dans une pénombre crépusculaire.</text:p>
      <text:p text:style-name="P4"/>
      <text:p text:style-name="P4">Mon amical garde-malade se tenait devant moi comme une forme lumineuse. C'était comme si toute la lumière que je pouvais percevoir émanait de lui, cependant je ne pouvais discerner les traits de son visage. Il était très avare de paroles et m'incitait seulement à rester tranquille ; et comme cela m'était encore pénible d'émettre un son, il ne fut pas dit grand-chose entre nous. Mais je n'oublierai jamais avec quelle main légère il lava les traces de sang autour de mon cou et me pansa, puis rafraîchit mes tempes. Quand la peur m'assaillait, et que mon être était tout ébranlé, il lui suffisait seulement de poser sa main sur mon cœur et je devenais calme. Quel bien me fit cet homme !</text:p>
      <text:p text:style-name="P4"/>
      <text:p text:style-name="P8"><text:span text:style-name="Police_20_par_20_défaut"><text:span text:style-name="T1">C'était pour moi une énigme qu'il puisse exister de tels hommes qui se sacrifiaient volontairement pour les autres. Ce à quoi je n'avais jamais por</text:span></text:span><text:span text:style-name="Police_20_par_20_défaut"><text:span text:style-name="T1">té un intérêt que</text:span></text:span><text:span text:style-name="Police_20_par_20_défaut"><text:span text:style-name="T1">l</text:span></text:span><text:span text:style-name="Police_20_par_20_défaut"><text:span text:style-name="T1">conque auparavant, me donnait beaucoup à penser. C'était bien là la faible impulsion initiale à devenir soi-même un homme meilleur.</text:span></text:span></text:p>
      <text:p text:style-name="P4"/>
      <text:p text:style-name="P8"><text:span text:style-name="Police_20_par_20_défaut"><text:span text:style-name="T1">Je passais la plus grande partie de mon temps dans un état semblable à l'anesthésie, interrompu de temps à autre par les souvenirs angoissés de ma vie </text:span></text:span><text:span text:style-name="Police_20_par_20_défaut"><text:span text:style-name="T1">passée. Toutefois, même là, la connaissance n'était pas revenue tout à fait. C'était comme si je ne parvenais pas à me faire une idée claire de la manière </text:span></text:span><text:soft-page-break/><text:span text:style-name="Police_20_par_20_défaut"><text:span text:style-name="T1">dont était constitué mon propre Moi, avec tous les souvenirs inquiétants, </text:span></text:span><text:span text:style-name="Police_20_par_20_défaut"><text:span text:style-name="T1">passant à côté et disparaissant, pour émerger bientôt à nouveau. Mais les images de ma vie terrestre devinrent progressivement plus claires et je fus plus calme, mais, toutefois, non moins malheureux.</text:span></text:span></text:p>
      <text:p text:style-name="P4"/>
      <text:p text:style-name="P8"><text:span text:style-name="Police_20_par_20_défaut"><text:span text:style-name="T1">Je ne voulais pas cependant accorder au passé des pensées sérieuses quelconques, lorsque les souvenirs s'imposaient, mais je cherchais à les faire fuir. J'espérais pouvoir oublier et j'espérais ne plus jamais être obligé de penser à cela. Fou que j'étais ! Combien je comprenais peu alors ce qu'exige le développement de l'âme. Aucune des traces que nous laissons dans la vie ne peuvent être gommées. Tout doit venir à la lumière du jour pour être examiné, étudié et groupé en tant qu'expériences qui se cristallisent finalement en sagesse, et l'esprit enclot en lui-même ces expériences vécues en tant que propriété inaliénable.</text:span></text:span></text:p>
      <text:p text:style-name="P4"/>
      <text:p text:style-name="P4">Mais cette pratique n'est accomplie que par les souffrances qui sont d'autant plus pénibles que nous nous sommes toujours opposés à la conduite divine qui nous est imposée.</text:p>
      <text:p text:style-name="P4"/>
      <text:p text:style-name="P8"><text:span text:style-name="Police_20_par_20_défaut"><text:span text:style-name="T1">Je ne comprenais pas encore cela à l'époque. Mon esprit s'indignait contre la sou</text:span></text:span><text:span text:style-name="Police_20_par_20_défaut"><text:span text:style-name="T1">f</text:span></text:span><text:span text:style-name="Police_20_par_20_défaut"><text:span text:style-name="T1">france et je pensais que je pouvais me cacher devant celle-ci comme le lièvre qui se sent plus sûr s'il se cache la tête derrière un buisson.</text:span></text:span></text:p>
      <text:p text:style-name="P4"/>
      <text:p text:style-name="P8"><text:span text:style-name="Police_20_par_20_défaut"><text:span text:style-name="T1">J'étais bientôt si bien rétabli que je ne devais pas rester plus longtemps en traitement dans l'établissement de mon amical garde-malade. Vainement je cherchais à lui parler pour me laisser ici. Mais il donnait des soins à d'autres malheureux qui attendaient à la réception, et il me fallut partir. Mais où devais-je me tourner ? Je n'avais personne vers qui je pouvais aller, et personne n'était là qui m'aurait accepté.</text:span></text:span></text:p>
      <text:p text:style-name="P4">« Tu dois sortir et chercher », disait mon taciturne ami.</text:p>
      <text:p text:style-name="P4">« Qui dois-je chercher ? » demandai-je.</text:p>
      <text:p text:style-name="P4">« Tu dois chercher afin de te trouver toi-même. »</text:p>
      <text:p text:style-name="P4">Je ne comprenais pas ce qu'il disait et le regardais étonné. Il me caressa doucement le front et continua : </text:p>
      <text:p text:style-name="P4">« Tu dois chercher dans ton propre intérieur, même sur les genoux, jusqu'à ce que tu saisisses ce qu'est ton être, ton Moi le meilleur. Tu dois le soigner et l'ennoblir, tu dois le mettre à la lumière. Alors tu seras heureux. »</text:p>
      <text:p text:style-name="P4">« Mais tu disais bien que je devais sortir et chercher. »</text:p>
      <text:p text:style-name="P8"><text:span text:style-name="Police_20_par_20_défaut"><text:span text:style-name="T1">« Oui, mais seulement en promenades solitaires, seul avec toi-même, tu te trouveras. »</text:span></text:span></text:p>
      <text:p text:style-name="P4">« Personne ne viendra donc avec moi ? Ne veux-tu pas me tenir compagnie, toi qui es si bon ? Je t'en prie ! »</text:p>
      <text:p text:style-name="P8"><text:span text:style-name="Police_20_par_20_défaut"><text:span text:style-name="T1">« Mon ami, je ne dois pas le faire. Mon devoir me retient ici. En outre, je perturberais ta recherche si j'allais avec toi. Mais je te donnerai un réconfort </text:span></text:span><text:soft-page-break/><text:span text:style-name="Police_20_par_20_défaut"><text:span text:style-name="T1">comme fortifiant sur le chemin. Sache donc que tu ne vas pas seul dans l'action. Quelqu'un te suit sur tous tes chemins, même si tu ne peux pas encore le voir, mais quand tu seras dans la misère la plus profonde, il avancera devant toi et se montrera à toi, et alors tu recevras toute aide seulement nécessaire. Va en paix à présent ! Que Dieu te bénisse ! »</text:span></text:span></text:p>
      <text:p text:style-name="P4">« Donne-moi au moins ton nom, afin que j'y pense et que je puisse le prononcer dans ma solitude. »</text:p>
      <text:p text:style-name="P4">«  Appelle-moi Gourou. »</text:p>
      <text:p text:style-name="P4">Avec une douce puissance, il se libérait de mon étreinte, me conduisait quelques pas sur le chemin, et restait longtemps debout, puis me faisait un signe d'adieu.</text:p>
      <text:p text:style-name="P4"/>
      <text:p text:style-name="P8"><text:span text:style-name="Police_20_par_20_défaut"><text:span text:style-name="T1">À présent, j'étais de nouveau seul. Vers où devais-je me tourner ? Je ne devais pas revenir auprès de mon ami, je le sentais. Mais pourquoi devais-je surtout aller ailleurs ? Ne pouvais-je pas aussi bien m'asseoir au bord du chemin et attendre jusqu'à ce que quelqu'un vienne et m'accepte avec lui ?</text:span></text:span></text:p>
      <text:p text:style-name="P4"/>
      <text:p text:style-name="P4">Ainsi, j'attendais donc et attendais... Personne ne vint, mais ce qui venait c'était les souvenirs du passé, et en même temps une inquiétude qui tourna bientôt à la peur. Je ne pus pas rester assis tranquillement plus longtemps. Je me levai et commençai à marcher, sans connaître le chemin, sans but pour mon excursion.</text:p>
      <text:p text:style-name="P4"/>
      <text:p text:style-name="P8"><text:span text:style-name="Police_20_par_20_défaut"><text:span text:style-name="T1">Com</text:span></text:span><text:span text:style-name="Police_20_par_20_défaut"><text:span text:style-name="T1">ment dois-je décrire ce que je continuais à éprouver ? Le langage terrestre n'a aucune expression pour tout le nouveau que cache le </text:span></text:span><text:span text:style-name="Police_20_par_20_défaut"><text:span text:style-name="T1">monde</text:span></text:span><text:span text:style-name="Police_20_par_20_défaut"><text:span text:style-name="T1"> des esprits, et l'homme terrestre ne peut saisir ce qui réside hors de sa sphère de compréhension. Pourtant je dois m</text:span></text:span><text:span text:style-name="Police_20_par_20_défaut"><text:span text:style-name="T1">e servir de vos notions afin de pouvoir décrire mes impressions car, même pour la partie du monde des esprits qui se trouve au plus près de la terre, c'est tout à fait fondé : ce monde astral, ainsi nommé, n'est absolument pas tant dissemblable de notre mo</text:span></text:span><text:span text:style-name="Police_20_par_20_défaut"><text:span text:style-name="T1">nde physique tel que se le représentent en général les enfants de la terre. Au contraire, les deux mondes se ressemblent extérieurement au point qu'on pou</text:span></text:span><text:span text:style-name="Police_20_par_20_défaut"><text:span text:style-name="T1">r</text:span></text:span><text:span text:style-name="Police_20_par_20_défaut"><text:span text:style-name="T1">rait prétendre que </text:span></text:span><text:span text:style-name="Police_20_par_20_défaut"><text:span text:style-name="T1">tout ce qui se trouve dans le monde matériel a son reflet ici. Se</text:span></text:span><text:span text:style-name="Police_20_par_20_défaut"><text:span text:style-name="T1">u</text:span></text:span><text:span text:style-name="Police_20_par_20_défaut"><text:span text:style-name="T1">lement les deux </text:span></text:span><text:span text:style-name="Police_20_par_20_défaut"><text:span text:style-name="T1">mondes sont formés de matières différentes. On pourrait l'exprimer ainsi : que </text:span></text:span><text:span text:style-name="Police_20_par_20_défaut"><text:span text:style-name="T1">le monde astral est l'original et que le monde matériel n'en est que la faible reproduction imparfaite. Ainsi le corps physique de l'homme est aussi une i</text:span></text:span><text:span text:style-name="Police_20_par_20_défaut"><text:span text:style-name="T1">m</text:span></text:span><text:span text:style-name="Police_20_par_20_défaut"><text:span text:style-name="T1">parfaite reproduction,</text:span></text:span><text:span text:style-name="Police_20_par_20_défaut"><text:span text:style-name="T1"> souvent déformée, du corps astral qui, ici, dans notre monde, constitue la forme extérieure : un corps exactement aussi vrai que l'était le corps physique. Oui, les habitants du monde astral ne sont pas seulement extérieurement, mais aussi intérieurement,</text:span></text:span><text:span text:style-name="Police_20_par_20_défaut"><text:span text:style-name="T1"> semblables aux hommes de la terre, bien qu'ils soient r</text:span></text:span><text:span text:style-name="Police_20_par_20_défaut"><text:span text:style-name="T1">e</text:span></text:span><text:span text:style-name="Police_20_par_20_défaut"><text:span text:style-name="T1">vêtus d'un corps de matière largement plus </text:span></text:span><text:span text:style-name="Police_20_par_20_défaut"><text:span text:style-name="T1">légère. Par conséquent, notre monde est lui aussi un monde aussi objectif que le vôtre et se présente de même que celui de la terre.</text:span></text:span></text:p>
      <text:p text:style-name="P4"/>
      <text:p text:style-name="P8"><text:soft-page-break/><text:span text:style-name="Police_20_par_20_défaut"><text:span text:style-name="T1">Tout se ressemble tellement, et cependant, il y a ici un élément qui appose sur toute chose un tel cachet essentiel que j'aimerais le caractériser comme point de vue subjectif des perceptions de chaque individu. On peut s'en faire un concept si on considère par exemple combien est saisi différemment sur la terre le même paysage ou la même œuvre d'art par un homme cultivé et un homme sans culture, et quelle différente impression il fait sur eux, bien que le paysage et l'œuvre d'art ont pour tous deux la même réalité objective. Ici cette circonstance est infiniment plus grande. L'esprit se crée une image de ce qu'il voit en conformité avec son évolution ou la constitution de son âme, et cette image est si vivante qu'elle agit tout à fait objectivement, quand pour un autre qui est dans une autre condition d'âme, le même objet peut avoir l'air bien différent. D'une certaine manière, on peut dire par conséquent que chacun se crée son environnement d'après son sens. Le cœur fournit la matière pour cela, et l'esprit la forme.</text:span></text:span></text:p>
      <text:p text:style-name="P4"/>
      <text:p text:style-name="P4">C'est ce que, d'après le concept terrestre, il est si difficile d'expliquer clairement.</text:p>
      <text:p text:style-name="P4"/>
      <text:p text:style-name="P4">...Mais, je voulais pourtant vous parler de moi...</text:p>
      <text:p text:style-name="P4"/>
      <text:p text:style-name="P8"><text:span text:style-name="Police_20_par_20_défaut"><text:span text:style-name="T1">Je continuais à marcher, d'abord sur une large plaine, puis à travers un désert inculte. Le chemin devenait progressivement </text:span></text:span><text:span text:style-name="Police_20_par_20_défaut"><text:span text:style-name="T1">plus étroit jusqu'à un insignifiant sentier qui menait tantôt sur un crassier de montagne, tantôt sur une région marécageuse co</text:span></text:span><text:span text:style-name="Police_20_par_20_défaut"><text:span text:style-name="T1">u</text:span></text:span><text:span text:style-name="Police_20_par_20_défaut"><text:span text:style-name="T1">verte de fourrés. Aucune habitation humaine où j'aurais pu entrer et demander asile. Personne nulle part pour me dire la route o</text:span></text:span><text:span text:style-name="Police_20_par_20_défaut"><text:span text:style-name="T1">u me conseiller où je devais me tourner.</text:span></text:span></text:p>
      <text:p text:style-name="P4"/>
      <text:p text:style-name="P8"><text:span text:style-name="Police_20_par_20_défaut"><text:span text:style-name="T1">Le crépuscule continuait d'augmenter et l'obscurité se blottissait entre les roches et les buissons, et couvrait la région d'un manteau presque opaque. Cela m'était dés</text:span></text:span><text:span text:style-name="Police_20_par_20_défaut"><text:span text:style-name="T1">a</text:span></text:span><text:span text:style-name="Police_20_par_20_défaut"><text:span text:style-name="T1">gréable et je commençais à courir. Et je parv</text:span></text:span><text:span text:style-name="Police_20_par_20_défaut"><text:span text:style-name="T1">enais bientôt à une région cultivée. Mais je trébuchais. Cela dura longtemps, jusqu'à ce que je puisse </text:span></text:span><text:span text:style-name="Police_20_par_20_défaut"><text:span text:style-name="T1">à nouveau me lever. Peu à peu, je réussis à m'asseoir sur une pierre, mais mes forces à présent étaient épuisées. Je ne pouvais faire un pas de plus.</text:span></text:span></text:p>
      <text:p text:style-name="P4"/>
      <text:p text:style-name="P8"><text:span text:style-name="Police_20_par_20_défaut"><text:span text:style-name="T1">J'é</text:span></text:span><text:span text:style-name="Police_20_par_20_défaut"><text:span text:style-name="T1">tais assis là, solitaire et abandonné dans le désert. Une effroyable oppression me saisit. Était-ce l'imagination ou bien était-ce des ombres fantomatiques qui planaient autour de moi ? Je croyais les reconnaître et une peur épouvantable me prit. Que me vo</text:span></text:span><text:span text:style-name="Police_20_par_20_défaut"><text:span text:style-name="T1">ulaient ces formes désagréables qui émergeaient devant moi et me dévisageaient ? Quelques-unes me menaçaient du poing et d'autres se tordaient les mains de dése</text:span></text:span><text:span text:style-name="Police_20_par_20_défaut"><text:span text:style-name="T1">s</text:span></text:span><text:span text:style-name="Police_20_par_20_défaut"><text:span text:style-name="T1">poir. D'où venaient-elles et </text:span></text:span><text:span text:style-name="Police_20_par_20_défaut"><text:span text:style-name="T1">qu'avaient-elles à faire avec moi ? Je cherchais à les eff</text:span></text:span><text:span text:style-name="Police_20_par_20_défaut"><text:span text:style-name="T1">a</text:span></text:span><text:span text:style-name="Police_20_par_20_défaut"><text:span text:style-name="T1">roucher</text:span></text:span><text:span text:style-name="Police_20_par_20_défaut"><text:span text:style-name="T1"> mais elles revenaient. Je les priais de me quitter mais en vain. Je voulais di</text:span></text:span><text:span text:style-name="Police_20_par_20_défaut"><text:span text:style-name="T1">f</text:span></text:span><text:span text:style-name="Police_20_par_20_défaut"><text:span text:style-name="T1">ficilement me l'avouer mais je les reconnaissais : c'étaient des commerçants que j'avais trompés, des prêteurs que je n'avais jamais remboursés, des joueurs que j'avais </text:span></text:span><text:soft-page-break/><text:span text:style-name="Police_20_par_20_défaut"><text:span text:style-name="T1">ruinés, </text:span></text:span><text:span text:style-name="Police_20_par_20_défaut"><text:span text:style-name="T1">des jeunes filles que j'avais rendues malheureuses. Malheur à moi ! Quels amers souvenirs émergeaient et prenaient formes devant moi ! Leurs accusations silencieuses me brûlaient comme des coups de fouet. Je ne pouvais pas supporter de les voir. Je pris ma</text:span></text:span><text:span text:style-name="Police_20_par_20_défaut"><text:span text:style-name="T1"> tête à deux mains et me mis à pleurer. Cela me soulagea un peu...</text:span></text:span></text:p>
      <text:p text:style-name="P4"/>
      <text:p text:style-name="P8"><text:span text:style-name="Police_20_par_20_défaut"><text:span text:style-name="T1">Soudain, j'entendis une voix à mes côtés : « Demande-leur pardon ! » Je devais lui demander pardon ? Je n'étais pas le seul malfaiteur ; ce que j'avais fait n'était pas plus mauvais que ce que des milliers d'autres avaient fait avant moi. Je relevais la tête et pensais : Maintenant je vais les regarder tous en face, ainsi ils reculeront devant moi. Mais ils étaient à présent tous partis. Je me rassis solitaire sans une idée de l'endroit où je me trouvais ni ce que je devais commencer. Je fixai stupidement le regard devant moi.</text:span></text:span></text:p>
      <text:p text:style-name="P4"/>
      <text:p text:style-name="P8"><text:span text:style-name="Police_20_par_20_défaut"><text:span text:style-name="T1">Mais, je distinguai un peu de lumière au loin, dans le boqueteau. Cela remuait entre les arbres et venait toujours plus près ; c'était sûrement un homme qui s'était peut-être égaré, comme moi. ''Hello !'' Il ne répondit pas mais vint à moi à pas rapides. Plus vite que je ne l'escomptais, il se tint devant moi, enveloppé dans un large manteau, avec un chapeau à large bord enfoncé sur le front. Ce n'était pas une ombre mais un homme véritable. Comme il paraissait lumineux ! C'était presque comme s'il émanait de lui une lumière.</text:span></text:span></text:p>
      <text:p text:style-name="P4">« Peux-tu me dire où nous sommes et vers où je dois aller pour trouver un asile ? demandai-je.</text:p>
      <text:p text:style-name="P4">« Tu es à la recherche de toi-même, répondit-il, et lorsque tu te seras trouvé, le chemin te mènera vers ton foyer à travers la vallée de l'effort sur soi-même.</text:p>
      <text:p text:style-name="P4">« Me connais-tu pour me parler ainsi ? »</text:p>
      <text:p text:style-name="P4">« Oui, je suis ton ami qui est venu pour t'aider. Veux-tu me prendre la main, ainsi je te conduirai. Je connais le chemin. »</text:p>
      <text:p text:style-name="P4">« Qui es-tu donc ? »</text:p>
      <text:p text:style-name="P4">Alors, l'étranger entrouvrit son manteau et ôta son chapeau.</text:p>
      <text:p text:style-name="P4">« Jésus-Marie ! C'est Charles-Georges ! »</text:p>
      <text:p text:style-name="P8"><text:span text:style-name="Police_20_par_20_défaut"><text:span text:style-name="T1">Je tombai comme foudroyé, le visage contre terre. Il me caressa légèrement la chev</text:span></text:span><text:span text:style-name="Police_20_par_20_défaut"><text:span text:style-name="T1">e</text:span></text:span><text:span text:style-name="Police_20_par_20_défaut"><text:span text:style-name="T1">lure. Je repoussai sa m</text:span></text:span><text:span text:style-name="Police_20_par_20_défaut"><text:span text:style-name="T1">ain.</text:span></text:span></text:p>
      <text:p text:style-name="P4">« Que veux-tu de moi ? criai-je. Ce n'est pas moi qui t'ai... C'est ta sœur. Éloigne-toi de moi. N'ai-je pas assez souffert ? Viens-tu encore, toi aussi, pour me torturer ? »</text:p>
      <text:p text:style-name="P4">« Bon, je pars puisque tu refuses mon aide, mais appelle-moi quand tu seras dans la détresse ainsi je tenterai de venir », dit-il sur un ton d'assistance la plus délicate.</text:p>
      <text:p text:style-name="P4">Quand je relevai la tête, il avait disparu.</text:p>
      <text:p text:style-name="P4"/>
      <text:p text:style-name="P8"><text:span text:style-name="Police_20_par_20_défaut"><text:span text:style-name="T1">Combien de temps suis-je resté là, étendu dans mon abandon, sans <text:s/>défense ? Je ne sais pas. Le temps est long à celui qui souffre, et je souffrais </text:span></text:span><text:soft-page-break/><text:span text:style-name="Police_20_par_20_défaut"><text:span text:style-name="T1">horriblement. Le seul qui voulait m'assister, je l'avais repoussé. Mais comment aurais-je osé mettre ma main dans la sienne ? J'étais son assassin bien que je ne lui avais pas pris la vie de mes propres mains. Oui, devant moi-même, je pouvais bien le reconnaître, mais devais-je le faire à son égard ? IL n'en savait rien ! Me pardonnerait-il jamais ? IL disait que j'étais à la recherche de moi-même. Gourou disait cela, lui aussi. Que voulaient-ils dire ? De nouveau j'entendais en moi cette voix : « Va en toi-même, découvre en ton âme les recoins les plus cachés, non seulement devant toi, mais aussi devant tous ceux que tu as trompés. »</text:span></text:span></text:p>
      <text:p text:style-name="P4"/>
      <text:p text:style-name="P4">D'où venait la voix ? Personne n'était dans mon voisinage. Je m'asseyais de nouveau pour réfléchir sur les paroles, et le sentiment me vint que je me trouvais devant une inévitable opération pénible. Était-ce vraiment inévitable ? Et qui devait engager le fer ? Devais-je le faire moi-même ? Je tremblais de crainte et tentais de chasser tout cela de mes sens, et de penser à autre chose.</text:p>
      <text:p text:style-name="P4"/>
      <text:p text:style-name="P8"><text:span text:style-name="Police_20_par_20_défaut"><text:span text:style-name="T1">Puis je perçus autour de moi un léger mouvement. Les ombres mystérieuses surgissaient de nouveau et ricanaient, d'abord individuellement, puis dansaient autour de moi une danse de sorcière si abominable que je crus en devenir fou.</text:span></text:span></text:p>
      <text:p text:style-name="P4">« Assez ! assez ! » m'écriais-je. « Pardonnez-moi ! J'ai manqué envers vous tous. Je suis un misérable qui a fait bien du mal. J'ai été trop faible et n'ai pas opposé de résistance. J'ai été soumis à toutes les mauvaises tentations et j'ai, par conséquent, fait tant de malheureux... Mais je suis moi-même le plus malheureux de tous. Pardon ! <text:s text:c="2"/>Pardon ! <text:s text:c="2"/>Et toi <text:s/>Charles-Georges... »</text:p>
      <text:p text:style-name="P4"/>
      <text:p text:style-name="P9"><text:span text:style-name="Police_20_par_20_défaut"><text:span text:style-name="T1">« Charles-Georges ! » criai-je tellement fort que cela résonna dans les montagnes, « pardonne-moi, toi aussi. Je l'ai fait alors qu'elle m'en suggérait l'idée, l'idée démoniaque. Pardonne-moi, et pardonne-lui, à elle aussi. Contre toi nous avons péché ainsi qu'envers n'importe qui d'autre. Et ce n'était pas seulement contre toi, mais contre tout l'équipage... C'était bien clair que le vieux “Wotan” ne pouvait plus supporter aucune tempête. Oh ! vous tous qui avez sombré avec le vieux bateau, comment pourrais-je jamais réparer ce que j'ai commis envers vous ? Et toi, toi qui m'aimais, mon unique Gerda, je t'ai fait tant de mal ! Par cupidité, je t'ai répudiée et t'ai rendue malheureuse toute ta vie. Moi, misérable, comment dois-je pouvoir tout, tout expier ?... »</text:span></text:span></text:p>
      <text:p text:style-name="P4"/>
      <text:p text:style-name="P8"><text:span text:style-name="Police_20_par_20_défaut"><text:span text:style-name="T1">J'étais resté longtemps étendu, la face contre le sol, et j'avais pleuré amèrement dans ma détresse, quand je</text:span></text:span><text:span text:style-name="Police_20_par_20_défaut"><text:span text:style-name="T1"> sentis une main sur mon épaule. Je me remis lentement debout. Miraculeusement, une forme lumineuse rayonnante se </text:span></text:span><text:span text:style-name="Police_20_par_20_défaut"><text:span text:style-name="T1">tenait à mes côtés. Je n'avais pas perçu sa venue et ne l'avais jamais vue auparavant. Elle me souriait si amical</text:span></text:span><text:span text:style-name="Police_20_par_20_défaut"><text:span text:style-name="T1">e</text:span></text:span><text:span text:style-name="Police_20_par_20_défaut"><text:span text:style-name="T1">ment !</text:span></text:span></text:p>
      <text:p text:style-name="P4">« Qui es-tu ? » demandai-je émerveillé.</text:p>
      <text:p text:style-name="P8"><text:soft-page-break/><text:span text:style-name="Police_20_par_20_défaut"><text:span text:style-name="T1">« Je suis ton ami qui t'a tout le temps suivi dans le désert, et depuis longtemps déjà auparavant, dit-il. Mais tu n'as jamais pu me voir. Quelques fois seulement, tu as pu percevoir ma voix. Relève-toi, nous irons ensemble dans une région plus magnifique. »</text:span></text:span></text:p>
      <text:p text:style-name="P4">« Comment peux-tu être aussi bon avec moi qui suis un être abject ? »</text:p>
      <text:p text:style-name="P8"><text:span text:style-name="Police_20_par_20_défaut"><text:span text:style-name="T1">« Personne n'est descendu si profondément qu'il ne puisse être redressé. Tu t'es maintenant trouvé toi-même et tu es allé à travers l'épreuve de l'effort sur toi-même. Tu recevras le pardon de tous ceux envers qui tu as manqué, suivant le rang, et tu pourras, en son temps, faire envers eux tous le bien, aussitôt que tu recevras la force à cette fin. Tu me demandes comment je peux être si bon avec toi. Ah ! cher ami ! ma bonté n'est qu'un faible reflet de l'Amour qui a éternellement pitié. Veux-tu, comme moi t'agenouiller ici, dans le désert, et remercier Dieu du fait que Son étincelle était assez forte dans les profondeurs de ton âme, et qu'elle ne t'a laissé aucun repos jusqu'à ce que tu aies mené le combat avec toi-même et trouvé le repos ? »</text:span></text:span></text:p>
      <text:p text:style-name="P4"/>
      <text:p text:style-name="P4">Nous nous étions levés aussitôt et avions commencé notre promenade, quand Charles-Georges vint à notre rencontre à pas rapides. Il me pressa dans ses bras et manifesta sa joie. Il raconta qu'il m'avait toujours bien considéré mais il avait vu avec peine comment sa sœur m'avait attiré toujours plus profondément vers le bas.</text:p>
      <text:p text:style-name="P4">« Vous pensiez surtout, disait-il, que je n'étais qu'un enfant, et en plus un original, mais je vivais une vie intérieure et comprenais bien plus que vous ne pressentiez. »</text:p>
      <text:p text:style-name="P4"/>
      <text:p text:style-name="P8"><text:span text:style-name="Police_20_par_20_défaut"><text:span text:style-name="T1">Il avait tant de choses à raconter, alors que nous suivions le chemin conduisant à travers des contrées toujours plus belles, en montant vers des </text:span></text:span><text:span text:style-name="Police_20_par_20_défaut"><text:span text:style-name="T1">hauteurs plus lum</text:span></text:span><text:span text:style-name="Police_20_par_20_défaut"><text:span text:style-name="T1">i</text:span></text:span><text:span text:style-name="Police_20_par_20_défaut"><text:span text:style-name="T1">neuses. Charles-Georges </text:span></text:span><text:span text:style-name="Police_20_par_20_défaut"><text:span text:style-name="T1">ne me conduisait pas seulement : il me portait presque. Il était si fort ! Par contre, j'étais passablement faible. C'était un superbe voyage, si rempli de nouvelles impressions que je ne puis les décrire. Nous rencontrions so</text:span></text:span><text:span text:style-name="Police_20_par_20_défaut"><text:span text:style-name="T1">u</text:span></text:span><text:span text:style-name="Police_20_par_20_défaut"><text:span text:style-name="T1">vent des groupes de voyageurs</text:span></text:span><text:span text:style-name="Police_20_par_20_défaut"><text:span text:style-name="T1"> qui allaient dans la même direction que nous, et nous nous joignions parfois à eux, mais nous </text:span></text:span><text:span text:style-name="Police_20_par_20_défaut"><text:span text:style-name="T1">n'engagions pas la conversation avec eux, car nous avions nous-mêmes trop de choses à nous raconter.</text:span></text:span></text:p>
      <text:p text:style-name="P4"/>
      <text:p text:style-name="P8"><text:span text:style-name="Police_20_par_20_défaut"><text:span text:style-name="T1">Comme nous avions atteint une hauteur, d'où s'offrait un vaste panorama sur toute la région environnante, mon guide fit halte, me prit par le cou et me désigna une ravissante vallée peuplée d'arbres ombreux.</text:span></text:span></text:p>
      <text:p text:style-name="P8"><text:span text:style-name="Police_20_par_20_défaut"><text:span text:style-name="T1">« Là, dit-il, se trouve la hutte qui sera ta demeure pour les temps prochains ; elle appartient à un autre de tes amis. Charles-Georges t'y conduira et restera près de toi. Maintenant je vous quitte, d'autres devoirs me réclament ; mais je viendrai bientôt vous voir. »</text:span></text:span></text:p>
      <text:p text:style-name="P4">Tandis qu'il me serrait la main avant de partir, il me dit : </text:p>
      <text:p text:style-name="P4"><text:soft-page-break/>« Si tu veux quelque chose de moi, alors appelle-moi par mon nom : Akab, alors je n'hésiterai pas à venir bientôt. Que Dieu te bénisse. »</text:p>
      <text:p text:style-name="P4"/>
      <text:p text:style-name="P4">Il me fit un signe amical de la main et disparut dans une autre direction aussi vite que s'il avait eu des ailes.</text:p>
      <text:p text:style-name="P4"/>
      <text:p text:style-name="P8"><text:span text:style-name="Police_20_par_20_défaut"><text:span text:style-name="T1">Alors que nous atteignions le but d</text:span></text:span><text:span text:style-name="Police_20_par_20_défaut"><text:span text:style-name="T1">e notre voyage qui était ma nouvelle maison, j'eus, au-delà de toute mesure, une merveilleuse surprise : sur le pas de la porte se tenait Gerda, les bras grands ouverts, qui me souhaita la bienvenue. Non pas la Gerda écrasée et si tôt vieillie, que je quittai dan</text:span></text:span><text:span text:style-name="Police_20_par_20_défaut"><text:span text:style-name="T1">s mon désespoir, à mon dernier au revoir, non, rayo</text:span></text:span><text:span text:style-name="Police_20_par_20_défaut"><text:span text:style-name="T1">n</text:span></text:span><text:span text:style-name="Police_20_par_20_défaut"><text:span text:style-name="T1">nante et belle, elle se tenait là avec ses doux yeux bleus et ses cheveux blonds bo</text:span></text:span><text:span text:style-name="Police_20_par_20_défaut"><text:span text:style-name="T1">u</text:span></text:span><text:span text:style-name="Police_20_par_20_défaut"><text:span text:style-name="T1">clés de notre jeunesse, dont je me souvenais encore si bien.</text:span></text:span></text:p>
      <text:p text:style-name="P8"><text:span text:style-name="Police_20_par_20_défaut"><text:span text:style-name="T1">« Enfin te voilà, dit-elle. Après toi, j'ai attendu ici si longtemps, si longtemps, pendant que Charles-Georges était à ta recherche... » Elle racontait à présent qu'elle avait laissé derrière elle la vie terrestre peu après que moi, ce poltron, je m'en étais échappé. Elle avait rejoint Charles-Georges, et ils avaient décidé de m'assister et de m'offrir une demeure communautaire, jusqu'à ce que je sois devenu assez fort pour me débrouiller seul. Tous deux appartenaient à une sphère un peu plus élevée mais comme je n'y avais naturellement aucun droit de cité, au lieu d'y demeurer, ils étaient de nouveau dans ma sphère.</text:span></text:span></text:p>
      <text:p text:style-name="P4"/>
      <text:p text:style-name="P4">Il s'avéra bientôt combien il était bon pour moi d'avoir ces deux amis à mes côtés. J'avais, à vrai dire, de fréquents et pénibles accès de désespoirs, consécutifs à mon suicide. Ils commençaient par une étrange impression d'appartenance à mon corps physique en décomposition. Je me sentais, en quelque sorte réattiré à l'enveloppe de poussière que j'avais laissée derrière moi, et qui pendait à une poudre du toit, au-dessus du sol, et je pouvais me sentir pendant quelques temps relié avec elle de telle sorte que je subissais une partie des tortures de l'agonie.</text:p>
      <text:p text:style-name="P4"/>
      <text:p text:style-name="P8"><text:span text:style-name="Police_20_par_20_défaut"><text:span text:style-name="T1">Je voyais tout noir et commençais à pleurer convulsivement. Lors de ces accès, Gerda me soignait avec des passes magnétiques. C'était le seul remède qui me calmait. Puis elle s'asseyait auprès de moi et me tenait la main jusqu'à ce que la crise s'apaisa. Au début, ces accès étaient pénibles et de longues durées, et se répétaient assez souvent. Personne ne savait combien je souffrais, sauf elle qui partageait ma souffrance, et assurément personne n'aurait pu m'assister autant qu'elle. Je sentais qu'elle supportait la moitié de mon angoisse, et personne d'autre n'aurait été capable de cela. Combien elle me soigna affectueusement, durant cette longue période de ma convalescence, je ne puis le décrire, mais je la remercie de toute mon âme pour tout ce qu'elle a fait pour moi à cette époque. Charles-Georges, lui aussi, était infatigable dans ses preuves de délicatesse envers moi. Graduellement, les accès se produisirent plus rarement, et ils furent aussi plus légers.</text:span></text:span></text:p>
      <text:p text:style-name="P9"><text:soft-page-break/><text:span text:style-name="Police_20_par_20_défaut"><text:span text:style-name="T1"/></text:span></text:p>
      <text:p text:style-name="P4">À l'occasion d'une visite d'Akab chez nous, je lui demandai à quoi était dû mon état et s'il croyait que je devrais toujours souffrir de ces symptômes.</text:p>
      <text:p text:style-name="P8"><text:span text:style-name="Police_20_par_20_défaut"><text:span text:style-name="T1">« Non, répondit-il, au jour naturel de ta mort auquel tu aurais dû mourir si tu n'avais pas devancé la nature, ces accès cesseront complètement, mais jusque-là, tu restes encore lié à un très fin fil de sensations, non pas à ton corps physique dont la transformation en poussière est déjà accomplie, mais au modèle éthérique de celui-ci qui mène aussi longtemps une espèce de vie de plante sans âme. Ce fil que la nature elle-même a filé, personne ne peut le déchirer tout à fait, mais il se déchire de lui-même quand le temps de vie déterminé est consumé ; et aussi longtemps qu'une sensation est encore existante dans ce fil, on est attiré à son corps déposé, et on ressent par ce contact une douleur plus ou moins grande. Quand on s'est donné la mort soi-même, ce lien peut causer de pénibles souffrances, comme il suscite aussi de désagréables souvenirs. Mais si on est mort subitement pour d'autres causes, alors, on n'en souffre vraiment pas. »</text:span></text:span></text:p>
      <text:p text:style-name="P9"><text:span text:style-name="Police_20_par_20_défaut"><text:span text:style-name="T1"/></text:span></text:p>
      <text:p text:style-name="P4"/>
      <text:p text:style-name="P8"><text:span text:style-name="Police_20_par_20_défaut"><text:span text:style-name="T1">Une autre affaire me causait en ce temps-là encore du souci, et je ne sais pas co</text:span></text:span><text:span text:style-name="Police_20_par_20_défaut"><text:span text:style-name="T1">m</text:span></text:span><text:span text:style-name="Police_20_par_20_défaut"><text:span text:style-name="T1">ment j'aurais pu le supporte</text:span></text:span><text:span text:style-name="Police_20_par_20_défaut"><text:span text:style-name="T1">r si j'avais été abandonné à moi-même. Akab m'avait prescrit de faire ressortir l'histoire de ma vie, trait par trait, du début à la fin.</text:span></text:span></text:p>
      <text:p text:style-name="P4">« C'est la meilleure façon, dit-il, de tirer un enseignement soi-même de ce que l'on a vécu. Les expériences sont souvent chères à acquérir, elles doivent être d'autant plus soigneusement vérifiées. On ne commet pas volontiers à nouveau un faux pas quand on s'en rappelle exactement les conséquences. Inscris par conséquent tout, les côtés sombres comme les côtés lumineux, ce sera un précieux protocole que tu peux, comme d'autres, utiliser à l'avenir. »</text:p>
      <text:p text:style-name="P4">« Les autres doivent-ils le lire aussi ? » osai-je demander.</text:p>
      <text:p text:style-name="P4">Il souriait amicalement tout en répondant : </text:p>
      <text:p text:style-name="P4">« Ici, il n'y a pas de secret, et cela nous exhorte aussi à vivre de façon que nous n'ayons rien à cacher. »</text:p>
      <text:p text:style-name="P4"/>
      <text:p text:style-name="P8"><text:span text:style-name="Police_20_par_20_défaut"><text:span text:style-name="T1">Ce n'était pas un devoir facile qui m'était fixé, mais moins que tout autre, je ne pouvais le rejeter du fait que j'aurais déclaré ne plus pouvoir me souvenir du passé. Au contraire, ma vie terrestre en entier se tenait en images devant moi, et reproduite si précisément qu'à leur vue, je revivais chaque jour, chaque heure, avec une réalité qui était vraiment pénible. Penser, ainsi assis à s'observer soi-même, à vérifier rigoureusement toutes les mauvaises pensées, toutes les paroles dures, toutes les laides actions, et les inscrire ligne après ligne, c'est quelque chose d'épouvantable... S'il arrivait parfois une lueur, quelque chose de bon que j'avais fait, alors cela agissait de manière soulageante, mais de tels points lumineux étaient rares. C'était principalement après une description plus sombre que j'avais eu à faire.</text:span></text:span></text:p>
      <text:p text:style-name="P4"><text:soft-page-break/></text:p>
      <text:p text:style-name="P8"><text:span text:style-name="Police_20_par_20_défaut"><text:span text:style-name="T1">J'essayais bien parfois de passer par-dessus un point noir quelconque de ma vie, mais alors j'étais saisi d'une telle angoisse que je ne pouvais pas tergiverser plus longtemps avec mon rapport, jusqu'à ce que j'eus écrit ou biffé, et que je sois allé jusqu'aux tréfonds de mon âme. Et il ne suffisait pas de relater seulement objectivement ce qui s'était passé et ce que j'avais fait : il me fallait également inscrire ce qui concernait ma responsabilité dans chaque isolé.</text:span></text:span></text:p>
      <text:p text:style-name="P4"/>
      <text:p text:style-name="P8"><text:span text:style-name="Police_20_par_20_défaut"><text:span text:style-name="T1">Combien de fois ne cherchai-je pas avec zèle tout ce qui pouvait m'excuser, mais la Vérité devait venir en lumière. Je n'avais aucun repos jusqu'à ce que je me sois octroyé à moi-même toute la responsabilité que je portais véritablement en cela. C'était ni plus ni moins qu'un purgatoire.</text:span></text:span></text:p>
      <text:p text:style-name="P4"/>
      <text:p text:style-name="P8"><text:span text:style-name="Police_20_par_20_défaut"><text:span text:style-name="T1">Mais pendant que je souffrais sous le poids de mes souvenirs, mes deux amis dispensaient autour de moi lumière et chaleur. Ils s'activaient inlassablement à me réconforter et à me consoler. Grâce à leurs soins, j'étais assez heureux dès que mon travail me laissait un instant et me permettait de jouir de leur compagnie. Mais ces heures de bonheur étaient brèves et il me fallait bientôt revenir à mon devoir.</text:span></text:span></text:p>
      <text:p text:style-name="P4"/>
      <text:p text:style-name="P4">Ainsi se passa un certain temps que je ne puis évaluer. Ce fut pour moi comme une vie terrestre entière : Akab venait parfois me visiter et contrôler mon travail. Il me passa un jour la main sur le front et dit : « C'est bien, je suis content de toi ». Il avait de temps en temps de telles expressions étranges que je ne comprenais pas très bien.</text:p>
      <text:p text:style-name="P4"/>
      <text:p text:style-name="P4">Enfin, mon travail arriva à sa fin. La dernière partie à transcrire avait été pour moi d'une astreinte énorme, mais lorsqu'elle fut terminée, il me sembla être soulagé d'un poids énorme qui pesait sur mes épaules.</text:p>
      <text:p text:style-name="P4"/>
      <text:p text:style-name="P8"><text:span text:style-name="Police_20_par_20_défaut"><text:span text:style-name="T1">Akab vint vérifier avec soin mon œuvre, et m'exprima sa satisfaction. Je ne pouvais désirer meilleure récompense ! C'était un jour de joie dans notre petit </text:span></text:span><text:span text:style-name="Police_20_par_20_défaut"><text:span text:style-name="T1">cercle. </text:span></text:span><text:span text:style-name="Police_20_par_20_défaut"><text:span text:style-name="T1">Nous prîmes place tous les quatre sou</text:span></text:span><text:span text:style-name="Police_20_par_20_défaut"><text:span text:style-name="T1">s la terrasse devant la maison, et jouîmes de la fra</text:span></text:span><text:span text:style-name="Police_20_par_20_défaut"><text:span text:style-name="T1">î</text:span></text:span><text:span text:style-name="Police_20_par_20_défaut"><text:span text:style-name="T1">cheur du soir et de la splendeur du coucher du soleil.</text:span></text:span></text:p>
      <text:p text:style-name="P8"><text:span text:style-name="Police_20_par_20_défaut"><text:span text:style-name="T1">« Tu as maintenant effectué un travail difficile, me dit Akab, mais tu en auras aussi la joie ! Combien elle sera riche de bénédiction pour ton propre développement ! Désormais, il te faut penser à un quelconque travail à commencer hors de chez toi. As-tu, à cet égard, un désir quelconque ? De quoi aurais-tu bien envie ? »</text:span></text:span></text:p>
      <text:p text:style-name="P4">« Cher Akab, répliqua Gerda, après le travail astreignant qu'il a eu, il faut que tu lui accordes un temps de repos rafraîchissant. Tu ne t'es pas trouvé auprès de lui aussi près que moi, et n'a pu voir combien il a lutté courageusement avec lui-même. Nous avons à peine goûté au plaisir d'être ensemble tellement il avait pris son travail à cœur. »</text:p>
      <text:p text:style-name="P8"><text:soft-page-break/><text:span text:style-name="Police_20_par_20_défaut"><text:span text:style-name="T1">« Oui, ça ne serait pas trop demander, confirmait Charles-Georges, s'il pouvait désormais être un moment libre. Nous avons justement projeté quelques belles excursions dans la région. Il n'a pas encore rien pu voir autour de lui et s'est assis comme un ermite dans sa grotte, coupé du reste du monde. »</text:span></text:span></text:p>
      <text:p text:style-name="P4">« Qu'il se repose donc, s'il en a besoin, répondit Akab, et je ne voudrais pas le moins du monde vous gâter la joie à laquelle vous avez tous les trois pensé ; mais j'aimerais assez apprendre à quel travail il a envie de se consacrer ensuite. »</text:p>
      <text:p text:style-name="P8"><text:span text:style-name="Police_20_par_20_défaut"><text:span text:style-name="T1">« J'ai bien un plan, répondis-je, mais je sens aussi que j'y suis encore bien peu préparé pour le réaliser.</text:span></text:span></text:p>
      <text:p text:style-name="P4">« Qu'est-ce-que c'est ? » demanda Gerda, curieuse.</text:p>
      <text:p text:style-name="P8"><text:span text:style-name="Police_20_par_20_défaut"><text:span text:style-name="T1">« J'ai une telle admiration pour celui qui m'a le premier accueilli à mon arrivée soudaine dans ce monde, c'est-à-dire pour Gourou ! J'ai souvent pensé au bonheur qu'il doit éprouver à pouvoir faire tant de bien. Et je souhaiterais pouvoir un jour l'assister en ce sens. »</text:span></text:span></text:p>
      <text:p text:style-name="P4">« Tenir une place telle que la sienne requiert une grande force que tu ne possèdes pas, mais tu pourrais toujours essayer de devenir, dans son pénible métier, un petit assistant. J'essaierai de t'obtenir une place dans le grand hôpital, après que tu auras profité de ta liberté avec tes amis.</text:p>
      <text:p text:style-name="P8"><text:span text:style-name="Police_20_par_20_défaut"><text:span text:style-name="T1">« J'ai encore un autre désir, dis-je, à vrai dire : l'aspiration à acquérir la Connaissance. J'ai appris par Charles-Georges qu'une bonne école existe non loin d'ici, et dans laquelle il va lui-même. Je connais si peu l'histoire du monde. Ce serait riche d'enseignement d'apprendre un peu des grands évènements de l'histoire des peuples.</text:span></text:span></text:p>
      <text:p text:style-name="P4">« Oui, ce serait bien mieux, intervint Charles-Georges. Abandonne l'idée de l'hôpital et au lieu de cela, joins-toi à moi dans mes études. »</text:p>
      <text:p text:style-name="P4">« Je crois qu'il ne doit pas refouler son aspiration à faire le bien, répondit Akab. Si ses forces venaient à lui manquer en essayant, il pourrait toujours revenir et s'asseoir avec toi sur les bancs de l'école. Nous avons tous besoin d'enseignement. »</text:p>
      <text:p text:style-name="P4"/>
      <text:p text:style-name="P4">À présent allait suivre une superbe période que je n'essayerai pas de dépeindre. Nous fîmes ensemble des voyages dans différentes directions, et je me délectai à grands traits de toutes les nouveautés et beautés que je voyais et expérimentais. Combien l'existence est riche et diversifiée !</text:p>
      <text:p text:style-name="P4"/>
      <text:p text:style-name="P8"><text:span text:style-name="Police_20_par_20_défaut"><text:span text:style-name="T1">Je fis la connaissance de nombreuses personnes de valeur qui étaient toutes bonnes avec moi. Mais plus je venais en contact avec les autres, plus ma propre insuffisance m'oppressait. Je pensais que tous m'étaient supérieurs, non seulement en connaissance mais aussi en force spirituelle.</text:span></text:span></text:p>
      <text:p text:style-name="P4"/>
      <text:p text:style-name="P4">Je finis par découvrir que cette vie facile que je menais ne pouvait convenir à une personne comme moi qui se tenait si loin derrière les autres. Je remerciai donc mes bons amis de tout ce qu'ils avaient fait pour moi et pour toutes les <text:soft-page-break/>joies qu'ils m'avaient causées, et nous décidâmes de nous séparer pour un temps. Gerda s'éleva dans sa véritable patrie et Charles-Georges resta encore un certain temps dans son école. Quant à moi, je me rendis à l'hôpital où Akab m'avait trouvé une place auprès de mon ami Gourou.</text:p>
      <text:p text:style-name="P4"/>
      <text:p text:style-name="P4">Ici m'attendait un pénible service ; je n'aurais jamais pu me représenter combien cela pouvait être difficile. Il s'agissait d'accueillir les infortunés de la terre, et surtout ceux qui, comme moi, s'étaient jetés dans l'ombre de la mort, sans la croyance qu'il pouvait y avoir, après la mort, une continuation de la vie.</text:p>
      <text:p text:style-name="P4"/>
      <text:p text:style-name="P8"><text:span text:style-name="Police_20_par_20_défaut"><text:span text:style-name="T1">C'était à vous déchirer le cœur de voir le désespoir qui s'emparait de ces pauvres êtres dès qu'ils s'éveillaient à la pleine co</text:span></text:span><text:span text:style-name="Police_20_par_20_défaut"><text:span text:style-name="T1">nscience et d'entendre leurs cris de lament</text:span></text:span><text:span text:style-name="Police_20_par_20_défaut"><text:span text:style-name="T1">a</text:span></text:span><text:span text:style-name="Police_20_par_20_défaut"><text:span text:style-name="T1">tion et d'angoisse. Quelques-uns étaient furieux et pestaient, d'autres pleuraient et gémissaient. Comme je me reconnaissais moi-même en ces pauvres âmes.</text:span></text:span></text:p>
      <text:p text:style-name="P4"/>
      <text:p text:style-name="P4">Ils réveillaient mes souvenirs et il s'en fallait de peu que je me joigne à leurs pleurs et à leurs plaintes. Mais cela n'arriva pas. J'avais surtout pour devoir de consoler et de réconforter ceux qui étaient relativement calmes, à stimuler leurs faibles forces, et à leur donner de l'espoir tout en leur racontant comment je fus secouru, moi qui avais été dans la même condition qu'eux.</text:p>
      <text:p text:style-name="P4"/>
      <text:p text:style-name="P8"><text:span text:style-name="Police_20_par_20_défaut"><text:span text:style-name="T1">Je convenais pour cela largement plus que Gourou car les infortunés percevaient et comprenaient en général plus facilement ce que je leur disais, parce que je me trouvais plus près d'eux sur mon degré de développement et avais un corps astral plus dense. À Gourou, par contre, il était en général très difficile de rendre perceptible son corps éthérique lumineux et audible sa voix, à ces hommes si fermement enchaînés à la matière. Mais s'agissait-il de soigner vraiment ces malheureux, d'alléger leurs souffrances ou de calmer leur fureur, ce à quoi ne parvenaient pas mes faibles forces, alors Gourou était obliger d'assister. Il se produisait parfois de véritables combats entre lui et ses patients, et c'était curieux de voir combien ils étaient étonnés d'être maîtrisés par quelqu'un qu'ils ne pouvaient pas voir. Le cher Gourou, comme il était fort et combien il était bon.</text:span></text:span></text:p>
      <text:p text:style-name="P4"/>
      <text:p text:style-name="P4">Le devoir que j'avais assumé était une pénible épreuve, et plus d'une fois mes forces déclinaient, si bien que j'étais sur le point d'abandonner mon travail, mais j'avais honte devant Gourou et résistais autant que je pus.</text:p>
      <text:p text:style-name="P4"/>
      <text:p text:style-name="P12"/>
      <text:p text:style-name="P4">Un jour, Gourou vint à moi et me dit : « Tu dois me suivre sur la terre, là quelqu'un t'appelle ». Je fus bientôt prêt, et nous nous mîmes en route. Je n'avais jamais fait un voyage plus rapide. Gourou me tint dans ses bras vigoureux et nous filâmes comme l'éclair à travers l'espace.</text:p>
      <text:p text:style-name="P4"><text:soft-page-break/></text:p>
      <text:p text:style-name="P8"><text:span text:style-name="Police_20_par_20_défaut"><text:span text:style-name="T1">C'était la première fois que je revoyais la terre. Combien</text:span></text:span><text:span text:style-name="Police_20_par_20_défaut"><text:span text:style-name="T1"> cela me parut merveilleux ! Je voyais et percevais tout très distinctement, mais il se trouvait que le monde mat</text:span></text:span><text:span text:style-name="Police_20_par_20_défaut"><text:span text:style-name="T1">é</text:span></text:span><text:span text:style-name="Police_20_par_20_défaut"><text:span text:style-name="T1">riel n'était plus aussi vrai qu'il n'était auparavant.</text:span></text:span></text:p>
      <text:p text:style-name="P4"/>
      <text:p text:style-name="P4">Nous arrivâmes au chevet d'un malade. Là gisait une vieille femme, visiblement à l'article de la mort. Elle était fort maigre et avait une toux dure et caverneuse. Elle n'avait visiblement plus ses sens ; elle gisait et délirait en murmurant à mi-voix quelque chose contre les méchantes gens qui avaient voulu son malheur. Soudain, elle s'écria : « Wolfgang ! Wolfgang ! Viens ici et aide-moi ! Tout est de ta faute. Donne-moi quelque chose à boire... Je meurs de soif... Mais ne viens pas avec de l'eau, ce doit être du bon bourgogne. Presse-toi, je meurs... »</text:p>
      <text:p text:style-name="P4">« La reconnais-tu ? » demanda Gourou.</text:p>
      <text:p text:style-name="P4">« Oui, ce doit-être Gertrude », répondis-je. Mais si changée et si <text:s/>misérable !</text:p>
      <text:p text:style-name="P8"><text:span text:style-name="Police_20_par_20_défaut"><text:span text:style-name="T1">« Elle a aussi passé par de dures épreuves depuis votre séparation. Regarde seulement autour de toi, tu pourras ainsi lire une partie de son histoire. »</text:span></text:span></text:p>
      <text:p text:style-name="P4"/>
      <text:p text:style-name="P8"><text:span text:style-name="Police_20_par_20_défaut"><text:span text:style-name="T1">C'était une grande chambr</text:span></text:span><text:span text:style-name="Police_20_par_20_défaut"><text:span text:style-name="T1">e avec de vieux meubles précieux, mais tout témoignait d'une ruine pitoyable. De sales chiffons gisaient çà et là, jetés dans les coins, des bo</text:span></text:span><text:span text:style-name="Police_20_par_20_défaut"><text:span text:style-name="T1">u</text:span></text:span><text:span text:style-name="Police_20_par_20_défaut"><text:span text:style-name="T1">teilles vides traînaient sous le lit, et l'atmosphère astrale était à ce point répugnante que c'était un supplic</text:span></text:span><text:span text:style-name="Police_20_par_20_défaut"><text:span text:style-name="T1">e de rester là.</text:span></text:span></text:p>
      <text:p text:style-name="P4"/>
      <text:p text:style-name="P8"><text:span text:style-name="Police_20_par_20_défaut"><text:span text:style-name="T1">Je restais un moment tranquille, prêtant l'oreille à sa respiration agitée. Mais je voyais apparaître des images de l'aura de sa vie qui s'étaient reproduites dans la l</text:span></text:span><text:span text:style-name="Police_20_par_20_défaut"><text:span text:style-name="T1">u</text:span></text:span><text:span text:style-name="Police_20_par_20_défaut"><text:span text:style-name="T1">mière astrale. Je reconnaissais des beuveries où on s'amusait fort, de</text:span></text:span><text:span text:style-name="Police_20_par_20_défaut"><text:span text:style-name="T1">s jeux où de fortes sommes étaient engagées, des orgies où les passions flambaient en ardeurs effrénées, et partout elle s'y trouvait le point central autour duquel le reste tournait. Aujourd'hui, elle gisait là, solitaire, abandonnée, </text:span></text:span><text:span text:style-name="Police_20_par_20_défaut"><text:span text:style-name="T1">pauvre et d'une lang</text:span></text:span><text:span text:style-name="Police_20_par_20_défaut"><text:span text:style-name="T1">ueur mortelle. La malheureuse ! Quelle peine elle me <text:s/>faisait !</text:span></text:span></text:p>
      <text:p text:style-name="P4">« Elle n'a plus longtemps à vivre, dit Gourou. Nous devons attendre jusqu'à sa fin. »</text:p>
      <text:p text:style-name="P4"/>
      <text:p text:style-name="P4">J'indiquais vaguement qu'il me fallait bien rester mais je sentais combien Gourou souffrait dans tout cet environnement, et je lui proposais de rebrousser chemin.</text:p>
      <text:p text:style-name="P8"><text:span text:style-name="Police_20_par_20_défaut"><text:span text:style-name="T1">« Cher ami, dit-il, une dette te lie à elle, que tu dois acquitter d'une manière quelconque. Par conséquent, j'aimerais que nous la prenions dans notre hôpital. Au début, nous pouvons lui faire un peu de bien. Mais seul tu n'y pourras parvenir. »</text:span></text:span></text:p>
      <text:p text:style-name="P4"/>
      <text:p text:style-name="P8"><text:soft-page-break/><text:span text:style-name="Police_20_par_20_défaut"><text:span text:style-name="T1">Ainsi, c'était donc là, la même Gertrude qui m'avait tant fasciné dans sa jeunesse et enchaîné ensuite avec de si fermes liens, au point que je marchais comme son esclave d'une mauvaise action à une autre. Pour quelle raison avait-</text:span></text:span><text:span text:style-name="Police_20_par_20_défaut"><text:span text:style-name="T1">elle exercé cette puissance sur moi ? Pourquoi l'avais-je choisie, elle, et non Gerda ? Ma cupidité en avait-elle était la cause ou bien la raison gisait-elle plus profondément en mon être ? Merveilleuse et sombre énigme de la vie quand en aurais-je le fin mot ?</text:span></text:span></text:p>
      <text:p text:style-name="P4"/>
      <text:p text:style-name="P8"><text:span text:style-name="Police_20_par_20_défaut"><text:span text:style-name="T1">La malade s'était apaisée. Elle dormait, la respiration courte et râlante. Une femme plus âgée entra dans la chambre et mis un peu d'ordre, regarda avec des regards m</text:span></text:span><text:span text:style-name="Police_20_par_20_défaut"><text:span text:style-name="T1">é</text:span></text:span><text:span text:style-name="Police_20_par_20_défaut"><text:span text:style-name="T1">prisants la malade, puis repartie.</text:span></text:span></text:p>
      <text:p text:style-name="P4"/>
      <text:p text:style-name="P8"><text:span text:style-name="Police_20_par_20_défaut"><text:span text:style-name="T1">Maintenant, survenait</text:span></text:span><text:span text:style-name="Police_20_par_20_défaut"><text:span text:style-name="T1"> une nouvelle quinte de toux, violente et continuelle ; tandis que le lien de la vie se rompait, l'âme commençait à se libérer. Cela était appare</text:span></text:span><text:span text:style-name="Police_20_par_20_défaut"><text:span text:style-name="T1">m</text:span></text:span><text:span text:style-name="Police_20_par_20_défaut"><text:span text:style-name="T1">ment lié à de violentes douleurs, mais Gourou lui vint en aide et bientôt, elle fut libre. Mais comme elle par</text:span></text:span><text:span text:style-name="Police_20_par_20_défaut"><text:span text:style-name="T1">aissait ténébreuse et répugnante !</text:span></text:span></text:p>
      <text:p text:style-name="P4"/>
      <text:p text:style-name="P4">Gourou l'enveloppa dans un manteau, et nous la prîmes entre nous pour l'emporter à l'hôpital. C'était une lourde charge. Gourou avait raison, seul, je n'aurais pu m'en sortir avec elle.</text:p>
      <text:p text:style-name="P4"/>
      <text:p text:style-name="P8"><text:span text:style-name="Police_20_par_20_défaut"><text:span text:style-name="T1">Alors que nous la déposions sur u</text:span></text:span><text:span text:style-name="Police_20_par_20_défaut"><text:span text:style-name="T1">n lit à l'hôpital, elle n'avait pas encore pris con</text:span></text:span><text:span text:style-name="Police_20_par_20_défaut"><text:span text:style-name="T1">s</text:span></text:span><text:span text:style-name="Police_20_par_20_défaut"><text:span text:style-name="T1">cience et ne nous avait pas encore remarqués. Je fus placé à son chevet pour veiller sur elle.</text:span></text:span></text:p>
      <text:p text:style-name="P4"/>
      <text:p text:style-name="P4">Jamais je n'oublierai sa surprise lorsqu'elle ouvrit enfin les yeux et me découvrit. Chose curieuse, elle me reconnut aussitôt.</text:p>
      <text:p text:style-name="P4"/>
      <text:p text:style-name="P8"><text:span text:style-name="Police_20_par_20_défaut"><text:span text:style-name="T1">« Est-ce vraiment toi ? dit-elle. Ainsi, tu t'avances bien et me rends visite. Ils m'avaient dit que tu étais mort après t'être suicidé. Ce n'était donc pas vrai. C'est d'un sans cœur de ne pas être venu plus tôt, mais de m'avoir laissé tomber et disparaître dans la solitude. J'ai une toux affreuse, et alors je suis assoiffée. Donne-moi quelque chose de fort à boire que je reprenne des forces, sinon je meurs. »</text:span></text:span></text:p>
      <text:p text:style-name="P4">« Tu es déjà morte », dis-je.</text:p>
      <text:p text:style-name="P4">« Qu'est-ce-que tu déraisonnes ? Tu es ivre ? »</text:p>
      <text:p text:style-name="P4">« Regarde autour de toi. Tu te reconnais ici ? »</text:p>
      <text:p text:style-name="P4">« Ici, il fait si sombre. Allume une lampe que je puisse voir quelque chose. »</text:p>
      <text:p text:style-name="P4"/>
      <text:p text:style-name="P4">Gourou était entré. Il lui passa plusieurs fois la main sur les yeux. Maintenant, c'était comme si elle voyait un peu mieux. Elle regarda autour d'elle avec des coups d'œil étonnés, mais elle ne vit pas Gourou.</text:p>
      <text:p text:style-name="P4"><text:soft-page-break/>« Qu'est-ce-que cela signifie ? M'a-t-on emportée ailleurs ? Pourquoi ne pouvais-je pas rester chez moi ? Où suis-je maintenant ? Réponds-moi ? <text:line-break/>M'as-tu apportée ici ? »</text:p>
      <text:p text:style-name="P8"><text:span text:style-name="Police_20_par_20_défaut"><text:span text:style-name="T1">« Tu as toi-même quitté la terre et tu es venue dans le monde des esprits. Ton corps physique est mort et enterré, mais ton âme vit. Elle gît ici, malade, à l'hôpital. »</text:span></text:span></text:p>
      <text:p text:style-name="P4">« Tu es fou ? Va, et envoie-moi un homme sensé avec qui je puisse parler. » Soudain, elle hurla : « Au secours ! Au secours ! tout cela me tourne la tête ».</text:p>
      <text:p text:style-name="P8"><text:span text:style-name="Police_20_par_20_défaut"><text:span text:style-name="T1">Elle commença à frapper avec les bras autour d'elle. Gourou lui prit les mains jusqu'à ce qu'elle s'apaisât, puis elle sombra dans le sommeil et resta longtemps sans mouvement.</text:span></text:span></text:p>
      <text:p text:style-name="P4"/>
      <text:p text:style-name="P8"><text:span text:style-name="Police_20_par_20_défaut"><text:span text:style-name="T1">Mais pourquoi devais-je rester arrêté devant ces tristes souvenirs ? Il a été dit qu'elle était si souvent prise par des accès de rage et de folie furieuse et que Gourou seul pouvait la ramener au calme. Cela dura longtemps, de nombreuses années terrestres, jusqu'à ce qu'elle comprenne qu'elle était transférée dans un autre monde. Mais quand il lui fallait admettre qu'il en était ainsi, elle devenait quasiment folle de désespoir et criait qu'elle voulait retourner sur la terre, à tous ses plaisirs et à tous ses amis. Gourou, alors lui donnait quelques fortes passes magnétiques. Elle s'apaisait et regardait autour d'elle, émerveillée. À présent, elle percevait son bienfaiteur.</text:span></text:span></text:p>
      <text:p text:style-name="P4">« Qui es-tu ? » demandait-elle, effrayée. « Es-tu venu me juger ? »</text:p>
      <text:p text:style-name="P4">« Non, je veux seulement t'aider », répondait Gourou. Mais elle ne percevait pas sa voix. Elle se tordait en rampant et tentait de se cacher de la lumière émanant de lui. Nous sortions, et la laissions seule.</text:p>
      <text:p text:style-name="P4"/>
      <text:p text:style-name="P8"><text:span text:style-name="Police_20_par_20_défaut"><text:span text:style-name="T1">« Elle est parvenue à un tel point de compréhension, dit Gourou, que je ne peux l'aider plus longtemps. Il lui faut quitter l'hôpital et gagner le lieu de séjour qu'elle s'est elle-même formé. Tu dois aller avec elle aussi longtemps que tu le pourras. »</text:span></text:span></text:p>
      <text:p text:style-name="P4">« Vers où dois-je la conduire ? Je ne peux trouver sa demeure ! »</text:p>
      <text:p text:style-name="P4">« Elle te conduira bien. »</text:p>
      <text:p text:style-name="P4">« Me faudra-t-il demeurer près d'elle ? Maintenant, tu es sévère, Gourou. »</text:p>
      <text:p text:style-name="P4">« Non, suis-la seulement autant que tu peux, ensuite tu es autorisé à revenir ici. »</text:p>
      <text:p text:style-name="P4">« Mais si elle ne veut pas partir d'ici ? »</text:p>
      <text:p text:style-name="P4">« Il n'y a pas de danger, elle partira. »</text:p>
      <text:p text:style-name="P4"/>
      <text:p text:style-name="P4">Un moment après, je revenais auprès d'elle.</text:p>
      <text:p text:style-name="P4">« Comment te sens-tu maintenant, Gertrude ? »</text:p>
      <text:p text:style-name="P8"><text:span text:style-name="Police_20_par_20_défaut"><text:span text:style-name="T1">« Bien, très bien, mais désormais, je ne veux pas rester plus longtemps dans cet établissement. Je ne me plais pas ici. Je n'aime pas l'homme lumineux, il a l'air trop sévère. Viens, partons. Tu me suis, naturellement. Je ne tiens pas à </text:span></text:span><text:soft-page-break/><text:span text:style-name="Police_20_par_20_défaut"><text:span text:style-name="T1">toi non plus, tu sembles si hypocrite, mais il te faut me suivre et m'aider. Comprends-tu ? »</text:span></text:span></text:p>
      <text:p text:style-name="P4"/>
      <text:p text:style-name="P8"><text:span text:style-name="Police_20_par_20_défaut"><text:span text:style-name="T1">Ainsi, nous partîmes, elle et moi. Mais ce ne fut pas facile de la suivre, car el</text:span></text:span><text:span text:style-name="Police_20_par_20_défaut"><text:span text:style-name="T1">le co</text:span></text:span><text:span text:style-name="Police_20_par_20_défaut"><text:span text:style-name="T1">u</text:span></text:span><text:span text:style-name="Police_20_par_20_défaut"><text:span text:style-name="T1">rait presque le long du chemin. Et quel chemin ! Il conduisait vers le bas des pentes toujours plus raides et devenant plus sombres autour de nous. Elle se retourna : </text:span></text:span></text:p>
      <text:p text:style-name="P4">« Ne peux-tu me suivre ? dit-elle. Tu es faible ! »</text:p>
      <text:p text:style-name="P4"/>
      <text:p text:style-name="P8"><text:span text:style-name="Police_20_par_20_défaut"><text:span text:style-name="T1">Mais je la suivais encore. Il y avait des gouffres et des parois rocheuses où je frémissais d'aller, et elle me précédait toujours. Finalement, elle s'arrêta devant une sombre fosse qui ressemblait à l'entrée d'une mine.</text:span></text:span></text:p>
      <text:p text:style-name="P9"><text:span text:style-name="Police_20_par_20_défaut"><text:span text:style-name="T1"/></text:span></text:p>
      <text:p text:style-name="P12">« Maintenant, prends-moi la main », dit-elle, et nous sautons ensemble en bas. « Là, je m'installerai. Ici, je ne supporte plus la lumière. Elle me fait tellement mal aux yeux. »</text:p>
      <text:p text:style-name="P4">« C'est épouvantable ce qu'il fait sombre là. Non je ne te suis pas », répondis-je.</text:p>
      <text:p text:style-name="P4">« Es-tu peureux ? Froussard ? Viens maintenant, il faut me suivre, comprends-tu ? »</text:p>
      <text:p text:style-name="P4"/>
      <text:p text:style-name="P4">Elle m'agrippa fortement au poignet et voulut m'attirer avec elle. Nous en arrivâmes à une lutte entre nous, mais je me dégageais et elle disparut dans les profondeurs avec un rire sarcastique.</text:p>
      <text:p text:style-name="P4"/>
      <text:p text:style-name="P8"><text:span text:style-name="Police_20_par_20_défaut"><text:span text:style-name="T1">De tout ce que j'ai éprouvé d'inquiétant, cela fut le plus lugubre. Je restai longtemps, assis, scrutant dans les profondeurs, derrière elle, jusqu'à ce qu'un indescriptible sentiment d'impuissance me saisit. Que pouvais-je faire pour l'aider ? N'y avait-il donc aucun salut pour une telle âme ? Et le plus étonnant de tout, c'est qu'elle voulait elle-même sauter dans le gouffre.</text:span></text:span></text:p>
      <text:p text:style-name="P4"/>
      <text:p text:style-name="P8"><text:span text:style-name="Police_20_par_20_défaut"><text:span text:style-name="T1">Dans mon incapacité à me tirer d'affaire, je joignis les mains et priai Dieu d'avoir p</text:span></text:span><text:span text:style-name="Police_20_par_20_défaut"><text:span text:style-name="T1">i</text:span></text:span><text:span text:style-name="Police_20_par_20_défaut"><text:span text:style-name="T1">tié d'elle. C'était ma première prière pour cette malheureuse femme et elle ne d</text:span></text:span><text:span text:style-name="Police_20_par_20_défaut"><text:span text:style-name="T1">evait pas être la dernière.</text:span></text:span></text:p>
      <text:p text:style-name="P4"/>
      <text:p text:style-name="P4">Je me levai et repartis chez moi. S'il avait été pénible de descendre le chemin, c'était d'autant plus facile maintenant de remonter. C'était comme si j'avais eu des ailes, et je fus bientôt auprès de mon ami Gourou.</text:p>
      <text:p text:style-name="P4"/>
      <text:p text:style-name="P8"><text:span text:style-name="Police_20_par_20_défaut"><text:span text:style-name="T1">Durant mo</text:span></text:span><text:span text:style-name="Police_20_par_20_défaut"><text:span text:style-name="T1">n absence, un message d'Akab était arrivé. Je devais terminer mon temps de service à l'hôpital et me rendre auprès de Charles-Georges afin </text:span></text:span><text:span text:style-name="Police_20_par_20_défaut"><text:span text:style-name="T1">de commencer mes études. Avec des larmes, je pris congé de Gourou, mais combien moins pénibl</text:span></text:span><text:span text:style-name="Police_20_par_20_défaut"><text:span text:style-name="T1">e</text:span></text:span><text:span text:style-name="Police_20_par_20_défaut"><text:span text:style-name="T1">ment que la première foi</text:span></text:span><text:span text:style-name="Police_20_par_20_défaut"><text:span text:style-name="T1">s ! Il m'offrit de venir lui rendre </text:span></text:span><text:soft-page-break/><text:span text:style-name="Police_20_par_20_défaut"><text:span text:style-name="T1">visite aussi souvent que j'en aurais le temps et l'envie, et nous nous séparâmes sur une cordiale poignée de mains.</text:span></text:span></text:p>
      <text:p text:style-name="P4"/>
      <text:p text:style-name="P8"><text:span text:style-name="Police_20_par_20_défaut"><text:span text:style-name="T1">Je n'ai pas grand-chose à relater de mon temps d'école, non pas parce qu'il n'aurait pas été d'une gran</text:span></text:span><text:span text:style-name="Police_20_par_20_défaut"><text:span text:style-name="T1">de signification pour mon développement, mais parce qu'il n'offre aucun intérêt particulier pour les autres, et il faut m'efforcer d'être bref, afin que mon récit ne traîne pas en longueur. Je mentionnerai seulement que ce fut une époque bénie, remplie d'i</text:span></text:span><text:span text:style-name="Police_20_par_20_défaut"><text:span text:style-name="T1">mpressions les plus agréables. Et </text:span></text:span><text:span text:style-name="Police_20_par_20_défaut"><text:span text:style-name="T1">comme nous étions bien, Charles-Georges et moi ! J'avais pour lui beaucoup de considération et il m'était pour cela d'une grande utilité. Si je flanchais sur un problème quelconque, c'était habituell</text:span></text:span><text:span text:style-name="Police_20_par_20_défaut"><text:span text:style-name="T1">e</text:span></text:span><text:span text:style-name="Police_20_par_20_défaut"><text:span text:style-name="T1">ment lui qui le résolv</text:span></text:span><text:span text:style-name="Police_20_par_20_défaut"><text:span text:style-name="T1">ait. Mais il avait plus de sens pour la philosophie, et moi, par contre, pour les sciences appliquées et l'histoire.</text:span></text:span></text:p>
      <text:p text:style-name="P4"/>
      <text:p text:style-name="P8"><text:span text:style-name="Police_20_par_20_défaut"><text:span text:style-name="T1">Nous passions nos vacances chez Gerda. Dans quel paradis elle vivait ! Oui, je ne tenterai pas de décrire cela. Elle habitait avec quelque</text:span></text:span><text:span text:style-name="Police_20_par_20_défaut"><text:span text:style-name="T1">s amis qu'elle avait connus d</text:span></text:span><text:span text:style-name="Police_20_par_20_défaut"><text:span text:style-name="T1">e</text:span></text:span><text:span text:style-name="Police_20_par_20_défaut"><text:span text:style-name="T1">puis longtemps déjà, auparavant, dans des stades de développement antérieurs.</text:span></text:span></text:p>
      <text:p text:style-name="P4"/>
      <text:p text:style-name="P4">Ils avaient formé une petite colonie où ils s'occupaient en partie avec l'étude d'eux-mêmes, en partie avec l'art et la musique, en partie aussi à visiter sur la terre des hommes qui vivaient dans l'erreur : ils travaillaient à leur salut. C'était vraiment une fête de venir chez ces amis. Ils avaient toujours à nous offrir une joie particulière.</text:p>
      <text:p text:style-name="P4"/>
      <text:p text:style-name="P8"><text:span text:style-name="Police_20_par_20_défaut"><text:span text:style-name="T1">Un jour, nous fûmes autorisés à les suivre à une grande fête qui était célébrée dans une sphère encore plus élevée. Je n'avais encore jamais vu auparavant quelque chose d'aussi splendide ; c'était une grande fête religieuse, à laquelle affluait une foule d'auditeurs de différentes sphères. Là, des conférences étaient faites, non pas des sermons monotones et fatigants qui marquent habituellement les fêtes des églises terrestres, non, ceux-ci étaient vivifiants et rafraîchissants. Et la musique ! Jamais, je n'aurais cru qu'un chœur puisse résonner de façon aussi belle. Mais tout était également si magnifique que je n'aurais eu nulle envie de rester ici : je ne l'aurais pas non plus supporté. Tout était ici tellement lumineux, que cela m'aveuglait presque, et je fus fort content de rejoindre mon école. Machinalement il me fallait penser à la pauvre Gertrude qui ne supportait pas la faible lumière l'environnant, mais aspirait aux ténèbres du bas. Lumière et ténèbres sont des concepts très relatifs.</text:span></text:span></text:p>
      <text:p text:style-name="P4"/>
      <text:p text:style-name="P8"><text:span text:style-name="Police_20_par_20_défaut"><text:span text:style-name="T1">Ainsi s'écoulèrent de nombreuses années suivant la chronologie terrestre. Akab venait nous rendre visite de temps à autre... À une pareille occasion, il nous raconta qu'il était allé voir Gertrude. Il fit une description de sa situation à déchirer le cœur. « Elle est bien encore très entêtée, dit-il, mais elle s'est quelque peu adoucie après tout ce qu'il lui a fallu endurer. C'est magnifique qu'il </text:span></text:span><text:soft-page-break/><text:span text:style-name="Police_20_par_20_défaut"><text:span text:style-name="T1">y ait un moyen de faire plier le genou le plus raide, et ce moyen n'est pas plus sévère qu'il ne doit être. Au demeurant, c'est tout simplement la suite naturelle de nos agissements. »</text:span></text:span></text:p>
      <text:p text:style-name="P4">« Ne peut-on donc rien faire pour elle ? demandai-je. J'ai si souvent pensé à elle et l'éprouve si douloureusement de ne pas pouvoir l'aider, à présent que je suis bien.</text:p>
      <text:p text:style-name="P4">« Ce serait encore trop tôt. Tu n'obtiendrais rien de bon si tu te rapprochais d'elle, au contraire, tu ne ferais que renforcer encore son entêtement. Mais le jour viendra, et il n'est peut-être pas si éloigné, où tu devras intervenir pour lui tendre la main en l'assistant. Charles-Georges doit lui aussi se tenir prêt à l'aider, dès que je trouverai le moment propice. Je crois qu'il lui faudra aller à elle de ta part. »</text:p>
      <text:p text:style-name="P4">« Comme tu es bon, Akab, de l'avoir acceptée elle aussi ! »</text:p>
      <text:p text:style-name="P4">« Je me suis chargé de vous deux », dit-il avec fermeté sur ces derniers mots, « car vous faites partie du même ensemble, si bizarre que cela paraisse. De toute façon, tu as vis-à-vis d'elle une dette à payer, et c'est pourquoi c'est ton devoir, avant toute chose, de la sauver. »</text:p>
      <text:p text:style-name="P8"><text:span text:style-name="Police_20_par_20_défaut"><text:span text:style-name="T1">À ces mots, je me sentis tressaillir d'une inconfortable épouvante. </text:span></text:span></text:p>
      <text:p text:style-name="P9"><text:span text:style-name="Police_20_par_20_défaut"><text:span text:style-name="T1">N'étais-je donc pas encore libre ? Devait-elle continuer à me dominer ? Et comment devais-je faire, moi, le plus faible, pour la sauver, elle, l'incomparablement plus forte ? C'était un devoir accablant qui se posait sur mon âme. Et de quoi m'étais-je rendu responsable envers elle ? Ne m'avait-elle pas en vérité jeté dans la ruine ? Toutes ces questions se croisaient dans ma tête, et je ne pouvais m'empêcher de demander à Akab : »Qu'ai-je donc fait à Gertrude pour avoir envers elle une telle dette ? »</text:span></text:span></text:p>
      <text:p text:style-name="P4">« Je ne peux pas encore te le dire, répondit-il. Peut-être liras-tu toi-même la réponse à ta question, si tu l'attends quelque peu. »</text:p>
      <text:p text:style-name="P4"/>
      <text:p text:style-name="P8"><text:span text:style-name="Police_20_par_20_défaut"><text:span text:style-name="T1">De nouveau, une de ces expressions vagues que je ne comprenais pas, que je ne voulais pas non plus me faire expliquer !</text:span></text:span></text:p>
      <text:p text:style-name="P4"/>
      <text:p text:style-name="P8"><text:span text:style-name="Police_20_par_20_défaut"><text:span text:style-name="T1">Il me faut relater aussi un épisode de ma période scolaire : j'avais à faire un devoir qui me donnait des « cassements de tête ». M'appuyant sur les conférences que j'avais entendues, je devais faire une dissertation sur la culture de l'Égypte ancienne, à l'époque d'Hermès. Mes notes sur ces conférences étaient toutefois fort incomplètes et je n'avais pas d'autres sources à ma disposition. Charles-Georges n'avait pas écouté cette série de conférences et ne pouvait pas, par conséquent, m'aider. J'étais assis là, fort perplexe, et ne savais pas vers qui me tourner pour recevoir les éclaircissements nécessaires.</text:span></text:span></text:p>
      <text:p text:style-name="P4"/>
      <text:p text:style-name="P8"><text:span text:style-name="Police_20_par_20_défaut"><text:span text:style-name="T1">Mais soudain, devant moi, se tint une forme féminine, entièrement couverte d'un éblouissant vêtement blanc fait d'une étoffe des plus fines. Dans </text:span></text:span><text:span text:style-name="Police_20_par_20_défaut"><text:span text:style-name="T1">un silence parfait</text:span></text:span><text:span text:style-name="Police_20_par_20_défaut"><text:span text:style-name="T1">, elle avait pénétré dans ma chambre. Si elle était venue par la </text:span></text:span><text:span text:style-name="Police_20_par_20_défaut"><text:span text:style-name="T1">porte ou était desce</text:span></text:span><text:span text:style-name="Police_20_par_20_défaut"><text:span text:style-name="T1">n</text:span></text:span><text:span text:style-name="Police_20_par_20_défaut"><text:span text:style-name="T1">due du toit, je ne sais ! Je m'étais aperçu de sa présence </text:span></text:span><text:soft-page-break/><text:span text:style-name="Police_20_par_20_défaut"><text:span text:style-name="T1">quand elle s'était tenue d</text:span></text:span><text:span text:style-name="Police_20_par_20_défaut"><text:span text:style-name="T1">e</text:span></text:span><text:span text:style-name="Police_20_par_20_défaut"><text:span text:style-name="T1">vant moi. Elle écartait son voile et faisait voir un beau visage de type méridional,</text:span></text:span><text:span text:style-name="Police_20_par_20_défaut"><text:span text:style-name="T1"> avec des yeux bruns qu</text:span></text:span><text:span text:style-name="Police_20_par_20_défaut"><text:span text:style-name="T1">i</text:span></text:span><text:span text:style-name="Police_20_par_20_défaut"><text:span text:style-name="T1"> avaient dans le regard </text:span></text:span><text:span text:style-name="Police_20_par_20_défaut"><text:span text:style-name="T1">quelque chose d'enchanteur</text:span></text:span><text:span text:style-name="Police_20_par_20_défaut"><text:span text:style-name="T1">.</text:span></text:span><text:span text:style-name="Police_20_par_20_défaut"><text:span text:style-name="T1"> La tête était encadrée de boucles sombres, retombant sur le cou et les épaules.</text:span></text:span></text:p>
      <text:p text:style-name="P4"/>
      <text:p text:style-name="P4">Cela se serait-il passé sur la terre que je l'aurais désignée comme un fantôme d'un autre monde. Mais, désormais, je me trouvais moi-même dans cet autre monde. Y avait-il, ici aussi, des fantômes ?</text:p>
      <text:p text:style-name="P4"/>
      <text:p text:style-name="P4">Elle souriait de ma surprise qui, sans doute, se lisait sur mon visage.</text:p>
      <text:p text:style-name="P8"><text:span text:style-name="Police_20_par_20_défaut"><text:span text:style-name="T1">« Que la paix soit avec toi, Wolfgang », disait-elle d'une voix presque aussi enchanteresse que ses yeux. « Tu ne me reconnais pas ?</text:span></text:span></text:p>
      <text:p text:style-name="P4">« Non, qui es-tu et d'où viens-tu ? Ton corps est si fin que je peux voir au travers ? Es-tu un être d'un monde plus élevé que celui-ci ? »</text:p>
      <text:p text:style-name="P4">Sans répondre, elle ferma le voile devant son visage et resta tout à fait calme un moment. Lorsqu'elle découvrit à nouveau ses traits, ils étaient transformés. Je voyais à présent une femme âgée, aux traits rongés de chagrin, mais le regard était le même chaleureux et amical.</text:p>
      <text:p text:style-name="P4">« Oh ! m'écriai-je, c'est toi, vieille Dorchen, ma chère vieille amie. Mais qu'est-ce que cela signifie ? Peux-tu transformer comme tu veux ton visage ? »</text:p>
      <text:p text:style-name="P8"><text:span text:style-name="Police_20_par_20_défaut"><text:span text:style-name="T1">« Écoute, Wolfgang », dit-elle pendant qu'elle remettait le voile devant son visage, « je suis ta vieille amie Dorchen qui t'a nourri de son sein et qui de ce fait t'aime comme son propre enfant. Mais à présent, ainsi que tu l'as justement deviné, j'ai ma maison dans un monde plus élevé qui t'est invisible autant que le tien l'est aux habitants de la terre. Afin de me rendre visible, j'ai dû prendre de la matière à votre atmosphère pour condenser mon corps. Ma volonté y est la force organisatrice et je peux, par conséquent, me montrer soit ainsi que je vis aujourd'hui là-haut, soit sous une forme que j'ai eu durant une de mes vies terrestres. Cela me coûte de la peine de me montrer sous une des formes que j'ai eues autrefois, par conséquent, tu dois te contenter de voir pour le moment la vieille Dorchen dans sa nouvelle forme. »</text:span></text:span></text:p>
      <text:p text:style-name="P4"/>
      <text:p text:style-name="P8"><text:span text:style-name="Police_20_par_20_défaut"><text:span text:style-name="T1">Elle resta un moment tranquille et calme, puis repoussa le voile et me montra de nouveau les mêmes beaux traits qui m'avaient émerveillé plus tôt. J'étais tellement étonné que je pouvais à peine émettre une parole.</text:span></text:span></text:p>
      <text:p text:style-name="P4">« Mais... pourquoi ? » balbutiai-je.</text:p>
      <text:p text:style-name="P8"><text:span text:style-name="Police_20_par_20_défaut"><text:span text:style-name="T1">« Pourquoi la vieille Dorchen est-elle arrivée si haut dans le monde ? » complétait-elle mon expression incomplète. « Je suis un esprit âgé qui est passé par une longue série de vies terrestres. Comme j'avais terminé celle-ci avec succès, j'en avais terminé avec les cours à l'école de la terre, et j'étais autorisée à passer dans le monde le plus proche des esprits se trouvant au-dessus. Quant à moi, je n'avais plus besoin désormais de descendre. Si je le fais, alors cela se fait en tant que missionnaire. »</text:span></text:span></text:p>
      <text:p text:style-name="P4">« Parmi les païens ? » demandai-je.</text:p>
      <text:p text:style-name="P4"><text:soft-page-break/>« Il y a beaucoup trop de païens parmi les chrétiens, ainsi nommés, qui ont besoin de notre aide », répondit-elle.</text:p>
      <text:p text:style-name="P8"><text:span text:style-name="Police_20_par_20_défaut"><text:span text:style-name="T1">« Mais, dis-moi, Dorchen, pourquoi te fallait-il, à toi qui te tiens si près de la perfection, aller à travers ces pénibles vies terrestres pleines de tests ? »</text:span></text:span></text:p>
      <text:p text:style-name="P8"><text:span text:style-name="Police_20_par_20_défaut"><text:span text:style-name="T1">« Avant toute chose, je te dirai que je suis encore infiniment éloignée de la perfection, et d'ailleurs, il arrive souvent que la dernière preuve que l'on doit donner sur la terre soit particulièrement difficile. J'ai moi-même demandé à être autorisée à prendre sur moi un tel devoir pénible de telle manière que, grâce à lui, je n'aie plus à revenir à nouveau sur la terre. J'avais, comprends-tu, à expier plus d'une chose des nombreuses vies et c'est pourquoi je suis descendue bien bas dans le métier de servante. Là je fis aussi ta connaissance, toi mon enfant qui me causa beaucoup de soucis et de joies. Je ne puis te dire combien je suis heureuse de te voir ainsi, tel que tu es, assis devant moi. Je t'ai suivi à travers tous tes combats et tes efforts, et j'ai imploré pour toi tout le bien possible par mes prières et mes pensées. J'ai longtemps attendu une occasion favorable afin de pouvoir venir près de toi ; aujourd'hui, c'était comme si tu avais toi-même fait appel à moi, c'est pourquoi il me fut plus facile de franchir la frontière séparant mon monde du tien. »</text:span></text:span></text:p>
      <text:p text:style-name="P4">« T'ai-je appelée ? demandai-je étonné. Je dois avouer ne pas avoir pensé à toi durant de nombreuses années. »</text:p>
      <text:p text:style-name="P8"><text:span text:style-name="Police_20_par_20_défaut"><text:span text:style-name="T1">« Tu voulais pourtant bien recevoir de l'aide de quelqu'un connaissant l'histoire culturelle des anciens Égyptiens ? »</text:span></text:span></text:p>
      <text:p text:style-name="P4">« Oui, c'est vrai, mais pas... »</text:p>
      <text:p text:style-name="P8"><text:span text:style-name="Police_20_par_20_défaut"><text:span text:style-name="T1">« Ce n'est pas Dorchen penses-tu, en qui habite une telle sagesse. Pourquoi pas ? <text:line-break/>Je vivais en Égypte au temps que tu veux dépeindre, et j'avais autrefois une position sociale en vue. Par conséquent, je peux parler de mon expérience et te donner des explications d'une grande importance pour ton thème. Si tu veux nous allons commencer tout de suite, je ne peux rester ici bien longtemps. »</text:span></text:span></text:p>
      <text:p text:style-name="P4"/>
      <text:p text:style-name="P4">Elle prit place à mes côtés. Elle dictait et j'écrivais. Dès qu'elle eut terminé, elle se leva, m'embrassa sur le front, et disparut aussi mystérieusement qu'elle était venue.</text:p>
      <text:p text:style-name="P4"/>
      <text:p text:style-name="P4">Mon instituteur fut fort étonné. « C'est vraiment une description magistrale, dit-il, et ici se trouvent des détails que je n'ai jamais mentionnés dans mes conférences, oui, certains même dont je ne savais rien moi-même. D'où les as-tu reçus ? »</text:p>
      <text:p text:style-name="P4">Je racontai comment cela s'était passé.</text:p>
      <text:p text:style-name="P4">« Tu es heureux de posséder de tels collaborateurs », dit-il.</text:p>
      <text:p text:style-name="P4"/>
      <text:p text:style-name="P4">Puis la nouvelle arriva que nous devions nous rendre auprès de Gertrude, Charles-Georges et moi. Nous devions nous suivre, l'un et l'autre. Akab devait nous rejoindre sur place. Je connaissais le chemin.</text:p>
      <text:p text:style-name="P8"><text:soft-page-break/><text:span text:style-name="Police_20_par_20_défaut"><text:span text:style-name="T1">Je crois n'avoir jamais tremblé devant un devoir autant que devant celui-ci. Non se</text:span></text:span><text:span text:style-name="Police_20_par_20_défaut"><text:span text:style-name="T1">u</text:span></text:span><text:span text:style-name="Police_20_par_20_défaut"><text:span text:style-name="T1">lement allait-il être très pénibl</text:span></text:span><text:span text:style-name="Police_20_par_20_défaut"><text:span text:style-name="T1">e pour moi, mais aussi le tourment de </text:span></text:span><text:span text:style-name="Police_20_par_20_défaut"><text:span text:style-name="T1">séjourner en bas, dans les ténèbres, était grand. Mais naturellement, il fallait nous y rendre. Le vivant Charles-Georges, toujours joyeux, devint silencieux et sérieux, mais il n'hés</text:span></text:span><text:span text:style-name="Police_20_par_20_défaut"><text:span text:style-name="T1">i</text:span></text:span><text:span text:style-name="Police_20_par_20_défaut"><text:span text:style-name="T1">ta pas un instant et nous prîmes l</text:span></text:span><text:span text:style-name="Police_20_par_20_défaut"><text:span text:style-name="T1">a route.</text:span></text:span></text:p>
      <text:p text:style-name="P4"/>
      <text:p text:style-name="P4">À l'entrée du puits de mine où Gertrude avait disparu, Akab nous rejoignit.</text:p>
      <text:p text:style-name="P8"><text:span text:style-name="Police_20_par_20_défaut"><text:span text:style-name="T1">« Courage mes amis, dit-il. Chacun de vous me prend la main. Ainsi nous descendrons, mais soyez prêts. Ce sont des scènes lugubres que nous aurons à voir là-bas. »</text:span></text:span></text:p>
      <text:p text:style-name="P4"/>
      <text:p text:style-name="P8"><text:span text:style-name="Police_20_par_20_défaut"><text:span text:style-name="T1">Nous </text:span></text:span><text:span text:style-name="Police_20_par_20_défaut"><text:span text:style-name="T1">descendions avec précaution, et profondément à l'intérieur de la montagne. Ici, il faisait sombre et froid, mais Akab avait pris avec lui une petite lampe, et de chauds survêtements se trouvaient en bas. Nous allions à travers de longs couloirs tén</text:span></text:span><text:span text:style-name="Police_20_par_20_défaut"><text:span text:style-name="T1">é</text:span></text:span><text:span text:style-name="Police_20_par_20_défaut"><text:span text:style-name="T1">breux o</text:span></text:span><text:span text:style-name="Police_20_par_20_défaut"><text:span text:style-name="T1">ù l'eau gouttait des murailles et où les voûtes étaient couvertes de stalactites. </text:span></text:span><text:span text:style-name="Police_20_par_20_défaut"><text:span text:style-name="T1">De chaque côté, des grottes étaient disséminées dans la montagne, quelques-unes ouvertes et d'autres avec des portes fermées par de grossiers verrous. De la plupart montaient</text:span></text:span><text:span text:style-name="Police_20_par_20_défaut"><text:span text:style-name="T1"> des cris de détresse et des plaintes, de quelques-unes, des serments et des malédictions.</text:span></text:span></text:p>
      <text:p text:style-name="P4"/>
      <text:p text:style-name="P8"><text:span text:style-name="Police_20_par_20_défaut"><text:span text:style-name="T1">Nous rencontrâmes quelqu'un qui paraissait déjà, dans le lointain, brillamment blanc. Comme il se rapprochait, nous vîmes qu'il était un esprit élevé qui répandait de la lumière autour de lui. Il fit un signe amical à Akab. C'est un des gardiens de prisonniers, si on peut les appeler ainsi, qui sont ici en bas, dit Akab. Ils veillent sur les malheureux, toujours prêts à leur apporter le réconfort dès qu'ils sont en état de la recevoir et de les conduire hors d'ici s'ils en ont terminé avec eux-mêmes. C'est une œuvre de charité qui exige une confiance inébranlable et une ardeur fervente ; ce sont de véritables héros qui se consacrent à ce sacrifice.</text:span></text:span></text:p>
      <text:p text:style-name="P4"/>
      <text:p text:style-name="P4">Maintenant, nous étions arrivés. Dans un petit trou, sur un des côtés de la galerie, Gertrude était accroupie. Elle ne nous avait pas remarqués. Akab me pria de rester au dehors et entra avec Charles-Georges. Je pouvais entendre tout ce qu'ils disaient. Elle regarda d'abord Akab qu'elle reconnut.</text:p>
      <text:p text:style-name="P4">« Qu'est-ce-que tu veux encore, dit-elle, si tu ne peux pas me conduire hors d'ici. »</text:p>
      <text:p text:style-name="P4">« Ça, personne d'autre ne le peut que toi seule. Une reconnaissance entière et pleine de repentir de tout ce que tu as péché est la seule chose qui puisse te libérer de ces ténèbres. »</text:p>
      <text:p text:style-name="P4">« J'ai bien tout reconnu. C'est moi qui ai fait mourir mon père, c'est moi qui lui ai volé sa fortune, c'est moi qui ai entraîné mon mari au jeu, c'est moi... »</text:p>
      <text:p text:style-name="P4">Ici elle se tut.</text:p>
      <text:p text:style-name="P4"><text:soft-page-break/>« Tu caches encore quelque chose qui corrode ta conscience, je le vois, dit Akab. Il faut ouvrir ton cœur entièrement de manière que la Lumière divine puisse y affluer à flot et réchauffer ton esprit mourant de froid. Peut-être désires-tu te confier à un vieil ami que j'ai amené aujourd'hui avec moi. Le reconnais-tu ? »</text:p>
      <text:p text:style-name="P4">Elle poussa un cri en reconnaissant son frère, et dès lors, le silence régna longtemps à l'intérieur.</text:p>
      <text:p text:style-name="P8"><text:span text:style-name="Police_20_par_20_défaut"><text:span text:style-name="T1">Quand elle fut remise de sa frayeur causée par cette rencontre inattendue, une longue conversation s'engagea entre le frère e</text:span></text:span><text:span text:style-name="Police_20_par_20_défaut"><text:span text:style-name="T1">t la sœur. Calme et tranquille avec Akab, il faisait toutes les tentatives possibles pour l'émouvoir afin qu'elle parle sans rien cacher sur leur vie entière. Elle se contorsionnait, visiblement, comme un ver, </text:span></text:span><text:span text:style-name="Police_20_par_20_défaut"><text:span text:style-name="T1">avec la conscience secrète de sa culpabilité e</text:span></text:span><text:span text:style-name="Police_20_par_20_défaut"><text:span text:style-name="T1">nvers son frère, tout en s'efforçant d'e</text:span></text:span><text:span text:style-name="Police_20_par_20_défaut"><text:span text:style-name="T1">m</text:span></text:span><text:span text:style-name="Police_20_par_20_défaut"><text:span text:style-name="T1">ployer un ton innocent. Elle devint entre-temps toujours plus excitée, et les pria f</text:span></text:span><text:span text:style-name="Police_20_par_20_défaut"><text:span text:style-name="T1">i</text:span></text:span><text:span text:style-name="Police_20_par_20_défaut"><text:span text:style-name="T1">nalement tous les deux de partir et de la laisser tranquille, car elle n'avait rien de plus à avouer.</text:span></text:span></text:p>
      <text:p text:style-name="P4"/>
      <text:p text:style-name="P4">Charles-Georges sortait fort attristé et découragé. Les traits d'Akab étaient marqués d'un profond sérieux.</text:p>
      <text:p text:style-name="P4">« À présent, il faut que tu assures la garde auprès d'elle », me dit-il.</text:p>
      <text:p text:style-name="P4">« Nous, nous remontons, mais nous viendrons si tu nous appelles. Sois patient avec elle, ne la fatigue pas avec de longs entretiens. Laisse l'aveu venir librement, sinon, il n'a aucune valeur. Tu comprendras ce que c'est qui l'oppresse encore. Que Dieu soit avec toi ! »</text:p>
      <text:p text:style-name="P4"/>
      <text:p text:style-name="P4">Ils me serrèrent la main et disparurent bientôt.</text:p>
      <text:p text:style-name="P8"><text:span text:style-name="Police_20_par_20_défaut"><text:span text:style-name="T1"/></text:span></text:p>
      <text:p text:style-name="P9"><text:span text:style-name="Police_20_par_20_défaut"><text:span text:style-name="T1">Je m'assis seul auprès de la pauvre couche où Gertrude reposait. Elle n'avait pas remarqué mon entrée. Elle était allongée, la tête sous des chiffons, et sanglotait. C'était un spectacle lamentable de voir cette femme, tant fêtée autrefois, allongée si misérablement et si malheureuse, dans le froid et les ténèbres. Je joignis mes mains et priai Dieu de daigner lui réchauffer le cœur, de manière qu'elle puisse résister plus longtemps à Son Amour. Le sanglot s'affaiblit peu à peu, et je crois qu'elle s'endormit.</text:span></text:span></text:p>
      <text:p text:style-name="P4"/>
      <text:p text:style-name="P4">Je suis obligé d'avouer que cela m'était fort désagréable, alors qu'ainsi assis, je fixais mon regard dans l'obscurité, seul parmi tant d'infortunés, dans cette demeure de tourments. Le silence était rompu seulement par des soupirs et des gémissements individuels, et des cris de détresse arrivant des trous situés à côté.</text:p>
      <text:p text:style-name="P4">Mes yeux s'étaient graduellement habitués à l'obscurité et je parvenais à distinguer les objets les plus proches. L'ameublement, si toutefois on pouvait parler d'une telle chose en ces lieux, était le plus simple qu'on puisse imaginer. Gertrude était étendue sur un bat-flanc, avec une petite caisse sous la tête et une couverture sur elle. Le sol était couvert de pierres plates, la montagne <text:soft-page-break/>dénudée formait les murs et le plafond. Une pierre plate plus basse était le seul siège. Combien de temps suis-je resté assis là, à attendre, je n'en ai aucune idée.</text:p>
      <text:p text:style-name="P4"/>
      <text:p text:style-name="P4">Finalement, elle s'éveilla, s'assit sur son séant, et me fixa : </text:p>
      <text:p text:style-name="P4">« Ah ! c'est toi ! dit-elle. Es-tu venu pour m'emmener d'ici ? Ce n'est de toute façon, pas trop tôt ! »</text:p>
      <text:p text:style-name="P4">« Oui, je suis venu te chercher, mais je crains qu'il te soit encore difficile de partir. »</text:p>
      <text:p text:style-name="P4">« Oui, il me sera difficile de me bouger, je suis si lourde vois-tu. C'est comme si mon corps était de plomb. Mais tu pourras peut-être me porter. »</text:p>
      <text:p text:style-name="P4">« Je ne crois pas que je le pourrai ; ce serait bien mieux que tu expulses de toi ce qui t'oppresse. »</text:p>
      <text:p text:style-name="P4">« Oui, oui, en cela tu as bien raison et je le veux aussi. Mais comme tu le vois, c'est si difficile. Je n'ai tout de même pas besoin de tout lui dire à cet Akab qui était ici. J'ai pourtant dit le plus mauvais. N'était-ce pas assez ? »</text:p>
      <text:p text:style-name="P4">« Non, ce n'est pas bien. Rappelle-toi ce qui se trouve dans un psaume de David : “Comme je voulais le passer sous silence, les jambes me manquèrent”. C'est pourquoi tes jambes ne veulent pas te porter. Tu veux cacher quelque chose ; c'est une faute que tu ne veux pas avouer, et de ce fait, tu n'es pas capable de sortir d'ici. »</text:p>
      <text:p text:style-name="P4">« Mais, vois-tu, ça me sera difficile. Tu sais bien ce que c'est. Tu y étais toi-même avec moi, car tu l'as mis en œuvre. Toi seul en as la responsabilité. Pourquoi voulez-vous me l'attribuer ?</text:p>
      <text:p text:style-name="P4">« Je comprends ce que tu penses et je reconnais avoir moi aussi une grosse part de responsabilité dans la mort de ton frère que nous avons provoquée. »</text:p>
      <text:p text:style-name="P4">« Cela, il ne pourra jamais te le pardonner. »</text:p>
      <text:p text:style-name="P8"><text:span text:style-name="Police_20_par_20_défaut"><text:span text:style-name="T1">« Il m'a déjà pardonné et ne désire rien tant que de pouvoir te pardonner à toi aussi. »</text:span></text:span></text:p>
      <text:p text:style-name="P8"><text:span text:style-name="Police_20_par_20_défaut"><text:span text:style-name="T1">« Il était il y a peu de temps ici. Je fus très surprise en le voyant, mais il ne savait pas que j'avais participé à sa mort, ça, je le voyais. Comment pouvais-je avouer cela devant lui ? Cela dépassait mes forces. »</text:span></text:span></text:p>
      <text:p text:style-name="P4">« Ah ! il connaît parfaitement notre crime, mais il ne nourrit aucune animosité contre nous deux. Il est si bon, ton frère ! »</text:p>
      <text:p text:style-name="P4">« Que dis-tu ? Il le sait et ne me hait point ? C'est merveilleux ! »</text:p>
      <text:p text:style-name="P8"><text:span text:style-name="Police_20_par_20_défaut"><text:span text:style-name="T1">« Quand on est parvenu à l'endroit où il se trouve, alors on ne peut pas haïr. <text:line-break/>Il ne veut pas non plus que, par amour pour lui, tu doives être priée de lui demander pardon, mais bien plutôt, par amour pour toi et afin que le cœur allégé, tu puisses revenir de cette obscurité dans l'éclat du soleil et y retrouver la joie. »</text:span></text:span></text:p>
      <text:p text:style-name="P4">– Pour moi, il n'y a aucune joie. »</text:p>
      <text:p text:style-name="P4">– Ne dis pas cela. Je sais que des roses fleuriront sur ta route aussi, si seulement tu le veux toi-même. »</text:p>
      <text:p text:style-name="P4">– Comment peux-tu savoir cela ? »</text:p>
      <text:p text:style-name="P4"><text:soft-page-break/>« Parce que Dieu est bon. Il nous a créés pour la joie et non pour la souffrance. Et ce qu'IL a déterminé un jour IL le réalise aussi quand nous retardons l'exécution de son plan par le fait que nous nous éloignons de LUI sur de fausses voies.</text:p>
      <text:p text:style-name="P4">« C'est un point de vue original. Tu ne m'as jamais parlé ainsi sur la terre. »</text:p>
      <text:p text:style-name="P4">« Non, nous nous écartions tous les deux du droit chemin. Mais depuis que je suis monté ici, j'ai beaucoup appris. Tu devras toi aussi recevoir l'enseignement dès que tu seras hors d'ici. »</text:p>
      <text:p text:style-name="P4">« Je ne demande rien à ce sujet. Je ne crois pas aux légendes de Dieu et d'un ciel. S'IL est là et qu'IL est capable de quelque chose, alors IL devrait me réduire en poussière plutôt que de me laisser souffrir ainsi. C'est soit qu'IL n'ait jamais été, ou bien qu'IL est impuissant. »</text:p>
      <text:p text:style-name="P8"><text:span text:style-name="Police_20_par_20_défaut"><text:span text:style-name="T1">« C'est justement par ta souffrance qu'IL te prouve qu'IL vit et qu'IL est puissant dans le profond de ton âme, car IL habite Lui-même dans l'étincelle qu'IL a déposée en toi. Tu voulais étouffer cette étincelle mais elle appelle en toi et tu ne recevras aucune paix de l'âme jusqu'à ce que tu lui aies donné de l'air. Elle a une voix puissante, cela tu l'as bien expérimenté.</text:span></text:span></text:p>
      <text:p text:style-name="P4">Elle ne répondit rien, elle s'accroupit dans son coin et se prit la tête dans les mains, puis elle s'allongea sur le bat-flanc et se jeta la couverture sur elle. Elle gisait tout à fait immobile, mais je ne pense pas qu'elle dormait.</text:p>
      <text:p text:style-name="P4"/>
      <text:p text:style-name="P4">De nouveau j'étais assis là, seul avec mes pensées, mais à présent, je ne me sentais plus si désagréablement mal à l'aise qu'auparavant. Je commençais à espérer que mes efforts seraient récompensés et cela me remplissait de joie. Mais les heures furent longues dans l'obscurité. Je n'avais aucune idée de l'heure qu'il pouvait être.</text:p>
      <text:p text:style-name="P4"/>
      <text:p text:style-name="P4">Et soudain, ce fut comme si les parois de la montagne s'entrouvraient. Je voyais une image, ou plutôt toute une série d'images qui se suivaient, fournies, les unes derrière les autres au-dessus d'elles les couleurs chaudes de la vie. Je vais essayer de décrire tout ce que j'ai vu, tandis que Gertrude gisait immobile à mon côté.</text:p>
      <text:p text:style-name="P4"/>
      <text:p text:style-name="P8"><text:span text:style-name="Police_20_par_20_défaut"><text:span text:style-name="T1">Je voyais un camp de Tziganes sur une prairie, devant une grande ville. C'était un jour ensoleillé sous le ciel chaud du sud. Une fête était célébrée au camp et une no</text:span></text:span><text:span text:style-name="Police_20_par_20_défaut"><text:span text:style-name="T1">m</text:span></text:span><text:span text:style-name="Police_20_par_20_défaut"><text:span text:style-name="T1">breuse population était venue de la ville pour la</text:span></text:span><text:span text:style-name="Police_20_par_20_défaut"><text:span text:style-name="T1"> voir. Sur un </text:span></text:span><text:span text:style-name="Police_20_par_20_défaut"><text:span text:style-name="T1">tapis étalé, une jeune Tzigane dansait aux sons d'un violon tenu par un vieux Tzigane. Elle était d'une r</text:span></text:span><text:span text:style-name="Police_20_par_20_défaut"><text:span text:style-name="T1">a</text:span></text:span><text:span text:style-name="Police_20_par_20_défaut"><text:span text:style-name="T1">vissante beauté, avec de grands yeux rêveurs et des boucles noires en spirales qui se mouvaient en cadence avec la danse. La bouche </text:span></text:span><text:span text:style-name="Police_20_par_20_défaut"><text:span text:style-name="T1">avai</text:span></text:span><text:span text:style-name="Police_20_par_20_défaut"><text:span text:style-name="T1">t un sourire de défi qui lui allait bien. Elle portait une légère blouse de soie et, par-dessus, une petite jaquette de v</text:span></text:span><text:span text:style-name="Police_20_par_20_défaut"><text:span text:style-name="T1">e</text:span></text:span><text:span text:style-name="Police_20_par_20_défaut"><text:span text:style-name="T1">lours vert garnie de paillettes et de </text:span></text:span><text:span text:style-name="Police_20_par_20_défaut"><text:span text:style-name="T1">broderie d'or. Une courte jupe moletée arrivant au-dessus des genoux et une </text:span></text:span><text:soft-page-break/><text:span text:style-name="Police_20_par_20_défaut"><text:span text:style-name="T1">ceinture brodée d'or</text:span></text:span><text:span text:style-name="Police_20_par_20_défaut"><text:span text:style-name="T1"> complétaient son costume. Les bras et les jambes étaient nus. Et comme elle dansait ! Là était le feu en chaque mo</text:span></text:span><text:span text:style-name="Police_20_par_20_défaut"><text:span text:style-name="T1">u</text:span></text:span><text:span text:style-name="Police_20_par_20_défaut"><text:span text:style-name="T1">vement.</text:span></text:span></text:p>
      <text:p text:style-name="P4"/>
      <text:p text:style-name="P8"><text:span text:style-name="Police_20_par_20_défaut"><text:span text:style-name="T1">Un jeune homme parmi les spectateurs, un gentilhomme à en juger par son vêt</text:span></text:span><text:span text:style-name="Police_20_par_20_défaut"><text:span text:style-name="T1">e</text:span></text:span><text:span text:style-name="Police_20_par_20_défaut"><text:span text:style-name="T1">ment, était fort absorbé par la jeune danseuse. Il alla</text:span></text:span><text:span text:style-name="Police_20_par_20_défaut"><text:span text:style-name="T1"> vers elle après la danse et lui offrit une épingle précieuse de brillants qu'il tira de sa chevelure.</text:span></text:span></text:p>
      <text:p text:style-name="P4"/>
      <text:p text:style-name="P8"><text:span text:style-name="Police_20_par_20_défaut"><text:span text:style-name="T1">Les scènes se modifiaient rapidement. Je les voyais plus tard à cheval : il l'a devant lui sur le pommeau de sa selle et éperonne son coursier en un gal</text:span></text:span><text:span text:style-name="Police_20_par_20_défaut"><text:span text:style-name="T1">op précipité qui porte une double charge. C'est une fuite en bonne et due forme car c'est aussi de n</text:span></text:span><text:span text:style-name="Police_20_par_20_défaut"><text:span text:style-name="T1">é</text:span></text:span><text:span text:style-name="Police_20_par_20_défaut"><text:span text:style-name="T1">cessité : non loin derrière eux deux Tziganes, eux aussi sur des chevaux rapides. Parviendra-t-il à s'échapper avec son fardeau précieux ? Sinon, c'est pou</text:span></text:span><text:span text:style-name="Police_20_par_20_défaut"><text:span text:style-name="T1">r lui la mort.</text:span></text:span></text:p>
      <text:p text:style-name="P4"/>
      <text:p text:style-name="P8"><text:span text:style-name="Police_20_par_20_défaut"><text:span text:style-name="T1">Un château avec de hauts créneaux devient visible, le chemin conduit jusque-là. La distance entre les poursuivis et les poursuivants devient toujours plus courte. Le </text:span></text:span><text:span text:style-name="Police_20_par_20_défaut"><text:span text:style-name="T1">cheval du cavalier souffle bruyamment sous l'effort. Mais il reçoit encore</text:span></text:span><text:span text:style-name="Police_20_par_20_défaut"><text:span text:style-name="T1"> une fois les éperons si vivement dans ses flancs qu'il continue à galoper dans une course déme</text:span></text:span><text:span text:style-name="Police_20_par_20_défaut"><text:span text:style-name="T1">n</text:span></text:span><text:span text:style-name="Police_20_par_20_défaut"><text:span text:style-name="T1">tielle. Il arrive sur le pont-levis, qui est aussitôt relevé par des mains attentives, et il s'abat sous l'arceau. Les deux poursuivants arrivent derrière avec </text:span></text:span><text:span text:style-name="Police_20_par_20_défaut"><text:span text:style-name="T1">une telle rapidité qu'ils n'arrivent qu'avec peine à empêcher leurs petits chevaux de se précipiter dans les douves du château. Ils sont obligés de faire demi-tour, bredouilles.</text:span></text:span></text:p>
      <text:p text:style-name="P4"/>
      <text:p text:style-name="P4">Puis je vis les scènes suivantes, toujours plus indistinctement, peut-être par suite de mon émotion grandissante. Je ne savais pas pourquoi, mais tout cela me saisissait profondément.</text:p>
      <text:p text:style-name="P4"/>
      <text:p text:style-name="P4">Je voyais une agitation désolée sur le château, des beuveries et des rapts de femmes, et je voyais la Tzigane dans une chambre d'une tour où, si elle n'était pas prisonnière, elle était assez étroitement surveillée. Finalement, je la voyais partir du château, seule et abandonnée, avec un enfant sur le bras.</text:p>
      <text:p text:style-name="P4"/>
      <text:p text:style-name="P4">Un frisson ébranla tout mon être. Que signifiaient ces images ? Qu'avais-je à faire avec elles ?</text:p>
      <text:p text:style-name="P4">Une voix en moi répondait : « C'était toi et c'était elle ».</text:p>
      <text:p text:style-name="P4">J'étais comme pétrifié. C'était donc cela ma faute envers Gertrude. Je l'avais arrachée au cercle dans lequel elle était heureuse et où elle serait peut-être devenue une bonne personne. J'avais empoisonné sa vie et l'avais répudiée. J'avais semé en son âme la mauvaise herbe de l'amertume. C'était ma faute si elle était ici aujourd'hui...</text:p>
      <text:p text:style-name="P8"><text:span text:style-name="Police_20_par_20_défaut"><text:span text:style-name="T1">Je tombai à genoux à son lit et lui tendis les bras. Elle se tourna lentement et me r</text:span></text:span><text:span text:style-name="Police_20_par_20_défaut"><text:span text:style-name="T1">e</text:span></text:span><text:span text:style-name="Police_20_par_20_défaut"><text:span text:style-name="T1">garda avec étonnement.</text:span></text:span></text:p>
      <text:p text:style-name="P4"><text:soft-page-break/>« Gertrude, dis-je, tu as indiciblement souffert. Je t'ai fait un mal affreux. Tout est de ma faute. Peux-tu me pardonner ? » Elle me fixait seulement étonner. « Je t'ai séduite. Je t'ai jetée dans l'obscurité. Je devrais être ici où tu es et toi aller librement. »</text:p>
      <text:p text:style-name="P4">« Qu'est-ce que tu dis ? » demanda-t-elle.</text:p>
      <text:p text:style-name="P4">Je racontai ce que j'avais lu dans les images que j'avais vues. Elle s'assit là en silence et m'écouta avec une attention soutenue.</text:p>
      <text:p text:style-name="P4">« Oui, Wolfgang », dit-elle, lorsque j'eus terminé, « c'était toi et la femme c'était moi. Je l'ai senti ici. » Elle se frappa la poitrine. « Je comprends maintenant toute l'amertume enfermée en moi et que j'ai portée. »</text:p>
      <text:p text:style-name="P12">« Pardonne-moi », murmurai-je. Elle me caressa légèrement les cheveux.</text:p>
      <text:p text:style-name="P8"><text:span text:style-name="Police_20_par_20_défaut"><text:span text:style-name="T1">« Wolfgang », dit-elle avec une voix si douce, que je n'avais jamais entendue auparavant, « nous avons fauté tous les deux l'un envers l'autre, mais moi pour la plus grande part. J'ai joué avec ta faiblesse et t'ai attiré dans la fange. Tu t'es relevé de ton avilissement, mais moi je m'y trouve encore. Aide-moi ! Aide-moi ! Wolfgang ! Je suis un être abject. »</text:span></text:span></text:p>
      <text:p text:style-name="P4">Elle se jeta à mon cou et pleura amèrement.</text:p>
      <text:p text:style-name="P8"><text:span text:style-name="Police_20_par_20_défaut"><text:span text:style-name="T1">« Ah ! si j'avais ici Charles-Georges, et si je pouvais lui dire combien j'ai mal agi envers lui. Pourra-t-il me pardonner, s'il le peut... »</text:span></text:span></text:p>
      <text:p text:style-name="P4"/>
      <text:p text:style-name="P4">À mon appel, Akab et Charles-Georges arrivèrent et une scène reposante suivit entre le frère et la sœur.</text:p>
      <text:p text:style-name="P4">Akab l'enveloppa dans un manteau, et nous la portâmes hors du trou à travers les longues galeries et le puits, dans la claire lumière du soleil. Des sphères plus élevées, un hymne retentit vers nous : « Il y a de la joie dans le Ciel quand un pécheur fait pénitence ».</text:p>
      <text:p text:style-name="P4"/>
      <text:p text:style-name="P4">La période qui suivit est de moindre intérêt pour des tiers, mais elle fut pour moi d'une importance indescriptible. Elle a contenu toute la félicité que j'étais en mesure d'apprécier, et à la fois un travail si bienfaisant et si reconstituant pour mes forces spirituelles, que je me souviendrai toujours d'eux avec gratitude.</text:p>
      <text:p text:style-name="P4"/>
      <text:p text:style-name="P8"><text:span text:style-name="Police_20_par_20_défaut"><text:span text:style-name="T1">Depuis que j'avais sauvé Gertru</text:span></text:span><text:span text:style-name="Police_20_par_20_défaut"><text:span text:style-name="T1">de et que j'avais dû la laisser sous la protection de quelques bons amis, j'avais reçu d'Akab un message désiré </text:span></text:span><text:span text:style-name="Police_20_par_20_défaut"><text:span text:style-name="T1">ardemment depuis lon</text:span></text:span><text:span text:style-name="Police_20_par_20_défaut"><text:span text:style-name="T1">g</text:span></text:span><text:span text:style-name="Police_20_par_20_défaut"><text:span text:style-name="T1">temps. J'étais désormais mûr pour aller m'établir sur la sphère suivante, plus élevée, où je recevrais l'autorisation de pa</text:span></text:span><text:span text:style-name="Police_20_par_20_défaut"><text:span text:style-name="T1">rtager un foyer </text:span></text:span><text:span text:style-name="Police_20_par_20_défaut"><text:span text:style-name="T1">avec Gerda. Mais auparavant, il me fallait terminer mes cours avec quelques examens complémentaires.</text:span></text:span></text:p>
      <text:p text:style-name="P4"/>
      <text:p text:style-name="P8"><text:span text:style-name="Police_20_par_20_défaut"><text:span text:style-name="T1">Gerda vint elle-même et m'emmena au-dessus, dans son foyer qui devait désormais être le mien également. Ici, nous menâmes longtemps ensemb</text:span></text:span><text:span text:style-name="Police_20_par_20_défaut"><text:span text:style-name="T1">le la </text:span></text:span><text:span text:style-name="Police_20_par_20_défaut"><text:span text:style-name="T1">vie la plus he</text:span></text:span><text:span text:style-name="Police_20_par_20_défaut"><text:span text:style-name="T1">u</text:span></text:span><text:span text:style-name="Police_20_par_20_défaut"><text:span text:style-name="T1">reuse dans une nature qui était un Paradis suivant mon concept d'alors. Tenter de décrire cette vie dans la langue imparfaite de la terre </text:span></text:span><text:soft-page-break/><text:span text:style-name="Police_20_par_20_défaut"><text:span text:style-name="T1">n'aboutirait qu'à en détruire moi-même toutes les impressions, sans pouvoir parvenir pour autant </text:span></text:span><text:span text:style-name="Police_20_par_20_défaut"><text:span text:style-name="T1">à en donner une véritable image. Il me faut donc y </text:span></text:span><text:span text:style-name="Police_20_par_20_défaut"><text:span text:style-name="T1">renoncer, bien que j'en communiquerais v</text:span></text:span><text:span text:style-name="Police_20_par_20_défaut"><text:span text:style-name="T1">o</text:span></text:span><text:span text:style-name="Police_20_par_20_défaut"><text:span text:style-name="T1">lontiers quelques détails qui pourraient ensuite éveiller une ardente aspiration pour les enfants de la terre.</text:span></text:span></text:p>
      <text:p text:style-name="P4">Aurais-je été poète, que j'aurais écrit une ode à l'Amour, car ce sentiment a été la source de joies toujours fraîches, toujours pareillement neuves dans notre vie. C'était cette force divine qui m'attirait vers le haut, hors de l'avilissement où j'étais tombé jadis.</text:p>
      <text:p text:style-name="P4">Gerda l'avait fait : elle avait réalisé la parole encourageante qu'elle m'avait dite un jour, dans ma détresse extrême, alors qu'elle était elle-même un être physiquement brisé : « Il faut que je te sauve ».</text:p>
      <text:p text:style-name="P4"/>
      <text:p text:style-name="P8"><text:span text:style-name="Police_20_par_20_défaut"><text:span text:style-name="T1">Mais personne ne doit s'imaginer que cette existence était un inactif abandon de toutes choses, encore qu'elle était un si pur délice. C'était bien plus une vie fort appliquée et astreignante, au service du bien. A-t-on un jour si largement progressé dans le développement que l'on veut faire le bien pour lui-même, ainsi le travail ne manque jamais à personne. On reçoit alors, des guides élevés sous lesquels on s'est placé, des missions convenant à nos forces. Et quand on a mené ainsi son travail à bonne fin, on ne peut éprouver de plus grande joie qu'en recevant de son « directeur » une parole de reconnaissance ou un regard de gratitude.</text:span></text:span></text:p>
      <text:p text:style-name="P4"/>
      <text:p text:style-name="P8"><text:span text:style-name="Police_20_par_20_défaut"><text:span text:style-name="T1">En quoi consistent ces missions ? demande quelqu'un étonné. Elles peuvent être diversifiées. Pensez à la troupe innombrable des voyageurs de l'Éternité ayant besoin d'assistance à tous les stades possibles de l'évolution. Pensez à ceux qui se tordent dans les chaînes qu'ils se sont eux-mêmes forgées ; à tous ceux qui se précipitent en aveugles dans leur propre perdition et se cognent jusqu'au sang aux obstacles qu'ils rencontrent sur leur route ; à tous ceux qui trébuchent dans l'obscurité ; à tous ceux qui souffrent dans la détresse de l'âme ou du corps. Ils ont tous besoin d'assistance, soit qu'ils se meuvent à présent sur le plan physique, soit qu'ils soient attirés au-dessus, sur le plan astral. La misère et la détresse sont là aussi grandes qu'en dessous. Le seul souci ici est de pouvoir faire si peu.</text:span></text:span></text:p>
      <text:p text:style-name="P4"/>
      <text:p text:style-name="P4">Mais entre ce temps de travail sans répit que nous avons souvent effectué ensemble, Gerda et moi, quel repos c'était de pouvoir revenir à notre foyer pour acquérir des connaissances et faire des voyages d'étude vers d'autres mondes plus avancés ! Oui, l'existence est infiniment riche en possibilités.</text:p>
      <text:p text:style-name="P4"/>
      <text:p text:style-name="P8"><text:span text:style-name="Police_20_par_20_défaut"><text:span text:style-name="T1">Nous devions accompagner un jour Akab dans un tel voyage. Nous nous précipitions dans un voyage vertigineux à travers l'espace cosmique et les parcours désolés, et descendions sur la planète Mars. Dans sa vie planétaire, celle-ci est plus âgée que la Terre, et c'est pourquoi les êtres ont atteint là un autre développement bien plus élevé que ceux de la Terre. Nous pouvions y </text:span></text:span><text:soft-page-break/><text:span text:style-name="Police_20_par_20_défaut"><text:span text:style-name="T1">apprendre un peu de leur part, même si une juste comparaison par rapport à la diversité des relations est difficile.</text:span></text:span></text:p>
      <text:p text:style-name="P4">Notre séjour là-bas fut cependant très court, car aussitôt qu'Akab eut effectué sa mission, il nous fallut revenir avec lui.</text:p>
      <text:p text:style-name="P4"/>
      <text:p text:style-name="P4">J'avais été particulièrement impressionné par le fait que les êtres de cette planète souffrent à peine dans les chaînes physiques, pendant que les habitants de la terre se promènent courbés et coincés sous leurs fardeaux matériels;</text:p>
      <text:p text:style-name="P4"/>
      <text:p text:style-name="P4"/>
      <text:p text:style-name="P8"><text:span text:style-name="Police_20_par_20_défaut"><text:span text:style-name="T1">Mais si les chaînes de la terre sont aussi lourdes, on est finalement saisi, au milieu de toute la splendeur qu'offre la vie libre, d'une certaine nostalgie vers la terre. Nostalgie n'est peut-être pas le mot juste pour cet étrange sentiment. On le perçoit d'abord comme exhortation intérieure devant laquelle on est effrayée au début, mais elle revient toujours plus forte à chaque fois, jusqu'à ce qu'elle devienne finalement si puissante que l'on demande à son « directeur » l'autorisation de descendre à nouveau sur la terre. Il arrive bien que l'insuffisance intérieure de notre être se révèle de plus en plus, plus longtemps on reste ici en contact avec des esprits évolués. On sent aussi que le chemin pour l'amélioration ou la correction de cette insuffisance ne va qu'à travers l'école de la matière, si étrange que cela puisse paraître, là où on amasse la matière pour l'édification de la nature de son âme. C'est seulement dans le monde de la matière que l'esprit, le bandeau sur les yeux, laisse apparaître les imperfections de sa nature intérieure, lesquelles se font jour, et c'est seulement par là que l'on fait ses expériences les plus précieuses. Quand la matière que l'on amasse de cette façon est pour ainsi dire usée, on est obligé de descendre à nouveau pour en amasser encore davantage.</text:span></text:span></text:p>
      <text:p text:style-name="P4"/>
      <text:p text:style-name="P8"><text:span text:style-name="Police_20_par_20_défaut"><text:span text:style-name="T1">Gerda fut au début profondément troublée d'apprendre que cette fringale de la terre m'avait saisi. Elle refusa d'y croire, et me pria de m'ôter cette idée de la </text:span></text:span><text:span text:style-name="Police_20_par_20_défaut"><text:span text:style-name="T1">tête, mais elle ne se laissa pas imposer silence. Je sentais bien aussi combien me serait</text:span></text:span><text:span text:style-name="Police_20_par_20_défaut"><text:span text:style-name="T1"> pénible ma s</text:span></text:span><text:span text:style-name="Police_20_par_20_défaut"><text:span text:style-name="T1">é</text:span></text:span><text:span text:style-name="Police_20_par_20_défaut"><text:span text:style-name="T1">paration d'avec Gerda, mais rien ne pouvait ébranler ma détermination.</text:span></text:span></text:p>
      <text:p text:style-name="P4"/>
      <text:p text:style-name="P4">Quand Akab vint nous visiter, je lui présentai par conséquent ma demande. Tout d'abord, il ne répondit rien, mais il me regarda d'un regard si plein de tendresse et de mélancolie, que je fus quasiment pris de peur. La vie vers laquelle j'allais était-elle donc si pleine d'épreuves ?</text:p>
      <text:p text:style-name="P4"/>
      <text:p text:style-name="P8"><text:span text:style-name="Police_20_par_20_défaut"><text:span text:style-name="T1">« Toi ! Cher Wolfgang ! Cela me réjouit que tu aies toi-même pris cette détermination sans l'intervention d'un autre. J'ai attendu cela car je crois que ton moment est venu. Sois aussi inébranlable et fermement fidèle que tu es courageux. La vie qui t'attend ne sera pas facile, comme tu peux le comprendre. Tu dois suivre une dure école pour affermir ton caractère faible. Et alors tu </text:span></text:span><text:soft-page-break/><text:span text:style-name="Police_20_par_20_défaut"><text:span text:style-name="T1">auras à réparer envers l'un ou l'autre de ceux que tu as estampés », susurra-t-il d'une voix faible.</text:span></text:span></text:p>
      <text:p text:style-name="P4">« Cher Akab, intervint Gerda, ne l'encourage pas à faire ce pas. Je ne crois pas qu'il ait déjà amassé suffisamment de forces pour subir les épreuves que ce pas entraînera avec lui. Je trouve qu'il lui faut encore rester ici un certain temps. Je ne puis le laisser s'éloigner de moi », murmura-t-elle, les larmes aux yeux.</text:p>
      <text:p text:style-name="P4">« Peut-être le suivras-tu et le rechercheras-tu, répondit Akab, avec un sourire amical. Mais maintenant, tu ne dois pas le décourager. Il lui faut prendre le chemin qu'il tient pour juste. »</text:p>
      <text:p text:style-name="P4">« Akab, sais-tu quelque chose du contour extérieur de la vie vers laquelle je vais ? » lui demandai-je.</text:p>
      <text:p text:style-name="P4">« Rien avec certitude, répondit-il. Je sais seulement que ce que tu auras à subir n'est pas plus pénible que ce que tu peux supporter, et alors, je me tiendrai toujours, te protégeant, à tes côtés. Je transmettrai à présent ton désir aux maîtres plus élevés qui règnent sur la vie et la mort. As-tu un désir particulier à présenter ? »</text:p>
      <text:p text:style-name="P8"><text:span text:style-name="Police_20_par_20_défaut"><text:span text:style-name="T1">« Demande-leur seulement que je puisse me décharger autant que possible du fardeau qui m'oppresse. J'aspire à en être dégagé. »</text:span></text:span></text:p>
      <text:p text:style-name="P4">« Ne prends pas trop sur tes épaules, cela peut déjà être assez difficile. <text:line-break/>Il vaut mieux partager sur plusieurs vies terrestres ce que tu as à expier ; c'est mon avis.</text:p>
      <text:p text:style-name="P4"/>
      <text:p text:style-name="P4">Gerda s'était assise à présent. Puis elle se leva, alla vers Akab et lui posa la main sur l'épaule : </text:p>
      <text:p text:style-name="P4">« Fais-moi inscrire en même temps », dit-elle avec fermeté, pendant que de grosses larmes glissaient sur ses joues. « Il faut que je le suive. »</text:p>
      <text:p text:style-name="P4">« Toi, cœur généreux, dit Akab, tu es toujours grande et forte, mais tu ne dois pas descendre si tu ne reçois pas l'indication de ton être intérieur. <text:line-break/>Attends, cela arrivera peut-être bientôt. On ne doit pas anticiper la Nature ni pour la naissance, ni pour la mort. »</text:p>
      <text:p text:style-name="P4"/>
      <text:p text:style-name="P8"><text:span text:style-name="Police_20_par_20_défaut"><text:span text:style-name="T1">Akab nous quitta, et bientôt, je reçus l'invitation à me tenir prêt. Ce fut une période étrange qui suivit. Je devins pour ainsi dire anesthésié, et ma conscience devint enveloppée dans un nuage toujours plus dense. Pendant que j'étais encore suffisamment au clair, en état de saisir ce que je voyais, je fus mené un jour sur la terre pour voir ma future mère. Elle était si lumineuse et si <text:s/>bonne ! Mais les relations apparentes dans ma vie étaient constituées de telle façon que, les aurais-je vues plus tôt, j'aurais été effrayé devant elles. </text:span></text:span><text:span text:style-name="Police_20_par_20_défaut"><text:span text:style-name="T1">Désormais, j'étais tellement relié, que je ne pouvais plus penser à un retour ; le lien fluidique entre ma mère et moi était déjà noué.</text:span></text:span></text:p>
      <text:p text:style-name="P4"/>
      <text:p text:style-name="P4">La dernière chose dont je me souvenais de mon superbe temps de liberté, fut les soins affectueux de Gerda pour moi ; elle ne me quitta jamais en cette période.</text:p>
      <text:p text:style-name="P4"><text:soft-page-break/></text:p>
      <text:p text:style-name="P4">Ses dernières paroles furent comme un baume pour mes sens affaiblis :</text:p>
      <text:p text:style-name="P4">« Aie bon moral : je cherche après toi... »</text:p>
      <text:p text:style-name="P4"/>
      <text:p text:style-name="P4"/>
      <text:p text:style-name="P8"><text:span text:style-name="Police_20_par_20_défaut"><text:span text:style-name="T1">Désormais, j'étais de nouveau sur la terre. J'étais né dans une hutte basse, dans un village éloigné, à l'écart des routes à grande circulation. Mon père était un simple paysan qui gagnait avec peine de la petite terre qui lui appartenait son entretien et</text:span></text:span><text:span text:style-name="Police_20_par_20_défaut"><text:span text:style-name="T1"> celui de sa famille. Ma mère était d'origine bourgeoise et avait reçu une bonne éduc</text:span></text:span><text:span text:style-name="Police_20_par_20_défaut"><text:span text:style-name="T1">a</text:span></text:span><text:span text:style-name="Police_20_par_20_défaut"><text:span text:style-name="T1">tion. C'était tout un petit roman, la manière par laquelle elle en était arrivée à dev</text:span></text:span><text:span text:style-name="Police_20_par_20_défaut"><text:span text:style-name="T1">e</text:span></text:span><text:span text:style-name="Police_20_par_20_défaut"><text:span text:style-name="T1">nir épouse de paysan dans le village écarté de la forêt. Elle était tombée amoureus</text:span></text:span><text:span text:style-name="Police_20_par_20_défaut"><text:span text:style-name="T1">e de mon père alors que toute jeune, elle l'avait eu comme guide dans une marche à travers cette région. Cela provoqua dans la famille une forte sensation lorsqu'elle se décida à devenir sa femme. Mais elle était grande, forte et bonne en même temps, et </text:span></text:span><text:span text:style-name="Police_20_par_20_défaut"><text:span text:style-name="T1">el</text:span></text:span><text:span text:style-name="Police_20_par_20_défaut"><text:span text:style-name="T1">le aimait son mari ; par conséquent, tout alla mieux qu'on le croyait. Mon père était un homme simple, non affecté, sans autre formation que ce que l'école primaire et une intime </text:span></text:span><text:span text:style-name="Police_20_par_20_défaut"><text:span text:style-name="T1">fréquentation avec la Nature pouvait lui donner. Mais tous les deux vivaient </text:span></text:span><text:span text:style-name="Police_20_par_20_défaut"><text:span text:style-name="T1">heureux ensemble.</text:span></text:span></text:p>
      <text:p text:style-name="P4"/>
      <text:p text:style-name="P8"><text:span text:style-name="Police_20_par_20_défaut"><text:span text:style-name="T1">Je fus longtemps le seul enfant, mais quelques années après moi, une fille vint au monde qui reçut le nom de Maria au baptême. Je m'appelais Jean. Notre nom de f</text:span></text:span><text:span text:style-name="Police_20_par_20_défaut"><text:span text:style-name="T1">a</text:span></text:span><text:span text:style-name="Police_20_par_20_défaut"><text:span text:style-name="T1">mille n'a aucune importance, de même que le lieu de notre foyer.</text:span></text:span></text:p>
      <text:p text:style-name="P4"/>
      <text:p text:style-name="P8"><text:span text:style-name="Police_20_par_20_défaut"><text:span text:style-name="T1">Il me fallut apprendre à connaître de bonne heure des privations de toutes sortes ; c'était souvent juste, avec le pain, dans la petite hutte de la forêt. Je fus obligé d'apprendre très tôt à travailler, d'abord à de petits travaux près de la mère, à la cuisine, puis avec le père, aux champs et à l'écurie. L'école était loin de chez nous et c'était la moindre des choses, pour un petit individu comme moi, d'aller par tous les temps vers ce petit siège de la science où un repas spirituel extrêmement maigre était débité. Mais j'appris bien et le maître d'école dit que cela m'était facile.</text:span></text:span></text:p>
      <text:p text:style-name="P4"/>
      <text:p text:style-name="P8"><text:span text:style-name="Police_20_par_20_défaut"><text:span text:style-name="T1">Un jour, j'empruntai un livre de contes à un camarade d'école. Il devint mon trésor le plus cher. Je me glissais avec lui dans la forêt et on ne pouvait me trouver facilement. J'ent</text:span></text:span><text:span text:style-name="Police_20_par_20_défaut"><text:span text:style-name="T1">endais ma mère m'appeler, mais je faisais comme si je n'entendais pas. J'étais au milieu d'une aventure et je ne pouvais m'en arracher. Mais le plus amer venait après, quand j'étais obligé ensuite de reconnaître ce </text:span></text:span><text:span text:style-name="Police_20_par_20_défaut"><text:span text:style-name="T1">que j'avais fait, et aussi que j'avais e</text:span></text:span><text:span text:style-name="Police_20_par_20_défaut"><text:span text:style-name="T1">n</text:span></text:span><text:span text:style-name="Police_20_par_20_défaut"><text:span text:style-name="T1">tendu ma mère appeler et que je n'avais pas obéi. Maman pensait bien que ce serait une pitié avec moi, mais papa était sévère et ne m'épargnait aucun châtiment.</text:span></text:span></text:p>
      <text:p text:style-name="P4"/>
      <text:p text:style-name="P8"><text:soft-page-break/><text:span text:style-name="Police_20_par_20_défaut"><text:span text:style-name="T1">Mon enfance fut vide d'amis jusqu'à la naissance de ma petite sœur que j'aimais beaucoup, et r</text:span></text:span><text:span text:style-name="Police_20_par_20_défaut"><text:span text:style-name="T1">ien n'était plus beau que de l'entendre et de jouer avec elle. J'étais a</text:span></text:span><text:span text:style-name="Police_20_par_20_défaut"><text:span text:style-name="T1">s</text:span></text:span><text:span text:style-name="Police_20_par_20_défaut"><text:span text:style-name="T1">treint, la plupart du temps, à assurer la surveillance de Maria.</text:span></text:span></text:p>
      <text:p text:style-name="P4"/>
      <text:p text:style-name="P8"><text:span text:style-name="Police_20_par_20_défaut"><text:span text:style-name="T1">Je vivais mes heures les plus heureuses sous le grand sapin, derrière l'écurie du b</text:span></text:span><text:span text:style-name="Police_20_par_20_défaut"><text:span text:style-name="T1">é</text:span></text:span><text:span text:style-name="Police_20_par_20_défaut"><text:span text:style-name="T1">tail où je m'asseyais avec Maria </text:span></text:span><text:span text:style-name="Police_20_par_20_défaut"><text:span text:style-name="T1">sur les genoux, et lui racontais des </text:span></text:span><text:span text:style-name="Police_20_par_20_défaut"><text:span text:style-name="T1">histoires de géants et de nains et de petites princesses. Je prenais plaisir à voir luire les petits yeux de crainte ou d'émerveillement, et de sentir les petits membres trembler de peur quand les petits lutins faisaien</text:span></text:span><text:span text:style-name="Police_20_par_20_défaut"><text:span text:style-name="T1">t entendre leurs voix désagréables. Elle était ge</text:span></text:span><text:span text:style-name="Police_20_par_20_défaut"><text:span text:style-name="T1">n</text:span></text:span><text:span text:style-name="Police_20_par_20_défaut"><text:span text:style-name="T1">tille, ma petite sœur, et nous étions bons amis.</text:span></text:span></text:p>
      <text:p text:style-name="P4"/>
      <text:p text:style-name="P4">Quand elle eut six ans, je lui appris à lire. Elle avait une intelligence précoce et, comme j'avais huit ans de plus qu'elle, je pouvais lui enseigner plus d'une chose que j'avais apprises à l'école, de sorte que Maria, lorsqu'elle alla à son tour à l'école, était déjà calée dans les matières.</text:p>
      <text:p text:style-name="P4"/>
      <text:p text:style-name="P8"><text:span text:style-name="Police_20_par_20_défaut"><text:span text:style-name="T1">Les années passèrent. J'étais maintenant un grand garçon, et il me fallait aller dans le monde à la recherche d'un tra</text:span></text:span><text:span text:style-name="Police_20_par_20_défaut"><text:span text:style-name="T1">vail, car cela n'allait plus pour moi d'aider seulement le père à la maison ; la ferme était trop petite pour cela. Le cœur lourd, je pris congé de Papa et de Maman, et également de Maria. Mais cela n'y changea rien. Je pris le sac sur le dos et partis ain</text:span></text:span><text:span text:style-name="Police_20_par_20_défaut"><text:span text:style-name="T1">si dans le monde. Je fus d'abord un peu abattu lorsque je </text:span></text:span><text:span text:style-name="Police_20_par_20_défaut"><text:span text:style-name="T1">marchai le long des routes monotones de la campagne, sous le soleil ardent. Mais à mesure que je m'éloignais de la maison, le courage me revenait. C'est là une sens</text:span></text:span><text:span text:style-name="Police_20_par_20_défaut"><text:span text:style-name="T1">a</text:span></text:span><text:span text:style-name="Police_20_par_20_défaut"><text:span text:style-name="T1">tion superbe, lorsqu'on a dix-hui</text:span></text:span><text:span text:style-name="Police_20_par_20_défaut"><text:span text:style-name="T1">t ans, d'être libre et de se tenir sur ses propres pieds !</text:span></text:span></text:p>
      <text:p text:style-name="P4"/>
      <text:p text:style-name="P8"><text:span text:style-name="Police_20_par_20_défaut"><text:span text:style-name="T1">J'avais l'intention de me chercher un travail dans une des grandes fermes qui se trouvaient dans les régions plus cultivées. J'y parvins en obtenant d'abord un emploi comme valet, et plus tard, en</text:span></text:span><text:span text:style-name="Police_20_par_20_défaut"><text:span text:style-name="T1"> tant que surveillant d'une grosse ferme. Il me fallait déployer toutes mes forces et travailler serrer mais, dans l'ensemble j'avais la vie belle. Durant mes heures de liberté, je lisais, car j'avais une soif inaltérable de savoir. Mon maître était bon av</text:span></text:span><text:span text:style-name="Police_20_par_20_défaut"><text:span text:style-name="T1">ec moi, et je </text:span></text:span><text:span text:style-name="Police_20_par_20_défaut"><text:span text:style-name="T1">pouvais emprunter de nombreux livres de prix, particulièrement sur l'agriculture et l'élevage du bétail. J'épargnais de mon salaire tout ce que je pouvais mettre de côté. Finalement, quand j'eus réuni ce qui était </text:span></text:span><text:span text:style-name="Police_20_par_20_défaut"><text:span text:style-name="T1">n</text:span></text:span><text:span text:style-name="Police_20_par_20_défaut"><text:span text:style-name="T1">é</text:span></text:span><text:span text:style-name="Police_20_par_20_défaut"><text:span text:style-name="T1">cessaire </text:span></text:span><text:span text:style-name="Police_20_par_20_défaut"><text:span text:style-name="T1">pour vivre une an</text:span></text:span><text:span text:style-name="Police_20_par_20_défaut"><text:span text:style-name="T1">née, je pris congé de mon patron et rentrai comme élève dans une école d'économie rurale.</text:span></text:span></text:p>
      <text:p text:style-name="P4"/>
      <text:p text:style-name="P8"><text:span text:style-name="Police_20_par_20_défaut"><text:span text:style-name="T1">Je n'avais pas revu mon foyer depuis que j'en étais parti, mais Maria et moi nous nous écrivions souvent ; c'était ma plus grande joie quand une lettre d'elle </text:span></text:span><text:span text:style-name="Police_20_par_20_défaut"><text:span text:style-name="T1">m'arrivait. Elle était à présent une jeune fille de dix-sept ans. De même que moi après elle, elle aspirait à me revoir mais je n'avais pas les moyens de faire un aussi long voyage.</text:span></text:span></text:p>
      <text:p text:style-name="P4"/>
      <text:p text:style-name="P8"><text:soft-page-break/><text:span text:style-name="Police_20_par_20_défaut"><text:span text:style-name="T1">Tout allait bien pour moi dans cette situation. Lorsque j'eus passé mon examen, je re</text:span></text:span><text:span text:style-name="Police_20_par_20_défaut"><text:span text:style-name="T1">çus par l'entremise d'un parent, une ferme avantageuse près d'une grosse cité pr</text:span></text:span><text:span text:style-name="Police_20_par_20_défaut"><text:span text:style-name="T1">o</text:span></text:span><text:span text:style-name="Police_20_par_20_défaut"><text:span text:style-name="T1">vinciale. À présent, je voulais prendre Maria avec moi pour tenir </text:span></text:span><text:span text:style-name="Police_20_par_20_défaut"><text:span text:style-name="T1">mon intérieur. Elle serait venue volontiers, mais maman étant morte depuis peu, elle ne pouvait pas lai</text:span></text:span><text:span text:style-name="Police_20_par_20_défaut"><text:span text:style-name="T1">s</text:span></text:span><text:span text:style-name="Police_20_par_20_défaut"><text:span text:style-name="T1">ser p</text:span></text:span><text:span text:style-name="Police_20_par_20_défaut"><text:span text:style-name="T1">apa seul à la ferme.</text:span></text:span></text:p>
      <text:p text:style-name="P4"/>
      <text:p text:style-name="P4">Désormais, pensai-je, il me faudra bien me marier, bien que je n'en avais nulle envie. Je fus longtemps indécis, pour la raison surtout que je ne connaissais aucune jeune fille à laquelle tenir.</text:p>
      <text:p text:style-name="P4"/>
      <text:p text:style-name="P4"/>
      <text:p text:style-name="P8"><text:span text:style-name="Police_20_par_20_défaut"><text:span text:style-name="T1">Mais un évènement eut lieu qui était susceptible d'agir profondément sur mon destin. Une troupe de théâtre arriva dans la ville et j'y allais pour y voir une pièce que les journaux avaient beaucoup vantée. Mais ce n'est pas la pièce elle-même que je vis, mais une actrice, une jeune fille brune, avec d'extraordinaires beaux yeux et quelque chose de particulièrement charmant dans son être. Je restai donc dans la ville et la vis soir après soir, jusqu'à ne plus pouvoir dominer mon sentiment. Je fis sa connaissance et lui demandai sa main. J'étais tout étourdi ; je ne demandai pas qui elle était ni d'où elle venait. Je ne pensai pas combien elle s'accordait mal avec la position que je pouvais lui offrir ; je ne voulais que la posséder, telle qu'elle était.</text:span></text:span></text:p>
      <text:p text:style-name="P4"/>
      <text:p text:style-name="P4">Elle refusa froidement ma demande et partit bientôt avec la troupe. J'étais comme métamorphosé et n'avait plus aucune force pour travailler. Où que j'aille et quoi que je fasse, la belle image de Laure était devant moi, me charmant et me paralysant. J'allais comme en un rêve et négligeais mes devoirs. Finalement, je me décidai à la rejoindre. Elle entrait alors en scène dans une autre ville loin d'ici. Elle fut fort étonnée de me voir et je crois que cela fit une forte impression sur elle quand elle reconnut combien était grand mon amour pour elle. Elle me demanda quelques jours de réflexion, puis donna son consentement à notre union.</text:p>
      <text:p text:style-name="P4"/>
      <text:p text:style-name="P8"><text:span text:style-name="Police_20_par_20_défaut"><text:span text:style-name="T1">Six mois plus tard, Laure était devenue ma femme. C'est seulement alors que j'écrivis à Maria et lui fis part de mon mariage, ainsi que de la manière dont ça c'était passé. Elle me renvoya une longue lettre qui n'était qu'un seul cri frémissant d'angoisse. Cela agissait comme un appel au réveil. Moi, fou ! qu'avais-je fait ? Je ne fus pas long à découvrir la différence de nos caractères. Elle était capricieuse et autoritaire, et moi sensible et accommodant. L'enivrement dans lequel j'avais vécu jusqu'ici s'envolait bientôt, et je voyais en face la réalité toute nue. Ici, il s'agissait de faire contre mauvaise fortune bon </text:span></text:span><text:span text:style-name="Police_20_par_20_défaut"><text:span text:style-name="T1">cœur, et de supporter comme un homme les conséquences de ma folie. Je voyais maintenant ce qu'il en coûte d'être trop accommodant. Si je ne voulais pas perdre la maîtrise dans ma maison, alors je devais, dès le début, m'engager avec </text:span></text:span><text:soft-page-break/><text:span text:style-name="Police_20_par_20_défaut"><text:span text:style-name="T1">détermination. Mais je sentais aussi combien cela serait difficile et quelles luttes cela coûterait.</text:span></text:span></text:p>
      <text:p text:style-name="P4"/>
      <text:p text:style-name="P8"><text:span text:style-name="Police_20_par_20_défaut"><text:span text:style-name="T1">Tout alla donc bien durant un certain temps. Elle n'avait certes pas le moindre intérêt pour la ferme et le ménage. Elle était gaie et de bonne humeur, me taquinait à cause de mes habitudes et de mes manières rudes, et se montrait en général agréable et amicale. </text:span></text:span></text:p>
      <text:p text:style-name="P9"><text:span text:style-name="Police_20_par_20_défaut"><text:span text:style-name="T1">Mais cela ne dura pas longtemps. Les conflits ne se firent pas attendre. Elle ne se plaisait naturellement pas dans la vie monotone et tranquille du travail. Elle était habituée à voyager, à voir constamment de nouvelles gens, à entendre les applaudissements devant la scène, à se sentir fêter et acclamée. Qu'avait-elle à se soucier du bétail et de la laiterie, des porcs et de la volaille, tout cela était pour elle un outrage ! Elle devint irritable et chatouilleuse, et il ne s'en aurait pas fallu de beaucoup que je ne lui rendis la monnaie de sa pièce.</text:span></text:span></text:p>
      <text:p text:style-name="P4"/>
      <text:p text:style-name="P4">Un jour elle vint à moi dans mon cabinet de travail, s'assit à mon côté, et dit avec son sourire le plus engageant : </text:p>
      <text:p text:style-name="P4">« Tu sais, John (elle ne pouvait prendre sur elle de m'appeler Jean, ça faisait trop plébéien) le monde est si beau ! Tu dois sortir et regarder autour de toi. Je serai ton Cicéron car je connais la route. » Elle me dit ceci le regard fripon.</text:p>
      <text:p text:style-name="P4"/>
      <text:p text:style-name="P4">Je m’élevai contre cette idée car je n'avais ni le temps ni le moyen d'y penser, mais ce fut comme si elle ne m'entendait pas. Elle se serra seulement plus près, appuya la tête sur mon épaule et murmura : </text:p>
      <text:p text:style-name="P4">« Nous voyagerons loin, bien loin d'ici vers le sud, là où le soleil est plus chaud. Ici, il fait si froid, ta Laure gèle ! Nous irons là où le ciel est bleu foncé, où les orangers rougeoient, là où la vie jaillit dans toute la nature. J'ai fait un jour le voyage et j'aspire à y retourner. Suis-moi John, nous serons si heureux là-bas. »</text:p>
      <text:p text:style-name="P4">« Parles-tu sérieusement ? Je devrais céder mon bail, mon unique moyen d'existence et me précipiter dans une telle aventure ? »</text:p>
      <text:p text:style-name="P4">« Un certain temps au moins, ensuite tu pourras revenir à tes chevaux et à tes bœufs. »</text:p>
      <text:p text:style-name="P4">« Je n'ai pas le moyen, ça tu dois le comprendre. »</text:p>
      <text:p text:style-name="P4">Elle continua longtemps à m'allécher avec toutes les beautés que je verrais, et me fit miroiter qu'il ne me serait pas difficile d'emprunter la somme nécessaire contre la garantie de l'inventaire. Mais comme je restai inébranlable, elle se fâcha, frappa du pied, m'appela déraisonnable, et murmura qu'en ce cas, il lui faudrait partir seule. Elle sortit en claquant la porte derrière elle.</text:p>
      <text:p text:style-name="P4"/>
      <text:p text:style-name="P8"><text:span text:style-name="Police_20_par_20_défaut"><text:span text:style-name="T1">Sur ces entrefaites, elle se tint tranquille les jours suivants et se montra même plus amicale qu'auparavant, ce qui me donna à croire qu'elle projetait quelque chose en secret. Elle allait souvent à la ville et y restait toujours plus </text:span></text:span><text:soft-page-break/><text:span text:style-name="Police_20_par_20_défaut"><text:span text:style-name="T1">longtemps sous prétexte qu'elle devait aller à l'essayage chez la couturière. Un soir, elle y resta plus que de coutume. J'attendis jusqu'au repas du soir, mais elle ne parut point, j'allais de-ci, de-là dans la chambre, prêtant l'oreille pour voir si elle venait. Je fus saisi d'inquiétude qui peu à peu tourna à la peur. Où pouvait-elle être ? Lui était-il arrivé malheur ? J'allai à l'entrée et écoutai. Une voiture se fit entendre au loin, se rapprocha, mais mon espoir fut déçu : ce n'était pas elle. Je me mis en route vers la ville, allai plus loin et m'arrêtai à nouveau, puis </text:span></text:span><text:span text:style-name="Police_20_par_20_défaut"><text:span text:style-name="T1">restant tranquille, posai mon oreille sur le sol pour écouter mais en vain, rien </text:span></text:span><text:span text:style-name="Police_20_par_20_défaut"><text:span text:style-name="T1">ne se faisait entendre, personne ne venait. Durant ces pénibles heures d'attente, dans la claire nuit de printemps, il me devint clair que j'étais accroché à cette femme par des liens plus forts que je ne pensais.</text:span></text:span></text:p>
      <text:p text:style-name="P4"/>
      <text:p text:style-name="P8"><text:span text:style-name="Police_20_par_20_défaut"><text:span text:style-name="T1">Tôt le lendemain matin je parcourus la ville à sa recherche, mais personne ne put me donner de renseignements certains. À l'hôtel de passage que nous fréquentions le plus, personne ne l'avait vue, sauf le jour d'avant, à 4 heures. Elle avait donné un billet au cocher, pour lui acheter à souper, et lui avait dit de l'attendre, même si cela était tard. Il s'était enivré, allongé et endormi comme j'arrivais. Elle n'était pas allée non plus chez la couturière, car sa robe était terminée depuis déjà une semaine. Seul un vendeur d'un magasin, où elle achetait habituellement, croyait l'avoir vue en compagnie d'un monsieur plus âgé sur le chemin menant à la gare, mais il ne savait pas vraiment si c'était elle. Elle avait disparu sans laisser de trace...</text:span></text:span></text:p>
      <text:p text:style-name="P4"/>
      <text:p text:style-name="P4">Je rentrai à la maison avec les pensées les plus sombres. Elle était partie avec un autre, c'était évident, mais vers où ? Comment retrouver sa trace ? Où devais-je chercher ? Car c'était désormais toute mon aspiration de la ramener. Je serais si bon envers elle, je ferais tout pour qu'elle se sente heureuse, si seulement elle revenait ! En moi, j'appelais : ''Laure ! Laure !'' mais personne ne venait.</text:p>
      <text:p text:style-name="P4"/>
      <text:p text:style-name="P8"><text:span text:style-name="Police_20_par_20_défaut"><text:span text:style-name="T1">Sur ce arriva bientôt une lettre de Maria m'annonçant que papa se mourait. Je me mis aussitôt en route vers mon petit village natal que j'avais quitté avec le courage de vivre de mes 18 ans : il y avait 15 ans de cela. Papa était déjà mort à mon arrivée et Maria était découragée par les nuits de veille et de soins ; cependant, sa joie de me revoir était plus grande que je n'avais osé l'espérer. Après mon mariage, je ne lui avais écrit que quelques lettres ; ses lignes toujours aussi affectueuses restaient longtemps sans réponse et, de la fuite de Laure, je n'avais soufflé mot. C'était comme si j'avais eu honte que Maria ait eu raison dans son pressentiment qu'un tel mariage devait mal tourner. Mais elle ne reçut l'aveu ni avec reproche, ni avec un triomphant « qu'est-ce que je t'avais dit ! » Elle ne m'ouvrit que son cœur où je pouvais, en toute confiance, déposer mes soucis. Elle était tellement bonne et me comprenait si bien ; je sentais que j'avais en elle non seulement une sœur mais aussi la plus fidèle amie.</text:span></text:span></text:p>
      <text:p text:style-name="P4"><text:soft-page-break/></text:p>
      <text:p text:style-name="P8"><text:span text:style-name="Police_20_par_20_défaut"><text:span text:style-name="T1">Quand j'eus tout arrangé dans la maison mortuaire et la petite ferme, je revins chez moi et Maria fut heureuse de pouvoir m'accompagner. Avec elle, </text:span></text:span><text:span text:style-name="Police_20_par_20_défaut"><text:span text:style-name="T1">l'éclat d</text:span></text:span><text:span text:style-name="Police_20_par_20_défaut"><text:span text:style-name="T1">u soleil e</text:span></text:span><text:span text:style-name="Police_20_par_20_défaut"><text:span text:style-name="T1">n</text:span></text:span><text:span text:style-name="Police_20_par_20_défaut"><text:span text:style-name="T1">trait dans ma maison, et il semblait que la tranquillité et l'harmonie devaient revenir dans ma vie.</text:span></text:span></text:p>
      <text:p text:style-name="P4"/>
      <text:p text:style-name="P8"><text:span text:style-name="Police_20_par_20_défaut"><text:span text:style-name="T1">Nous avions à la ville un oncle du côté maternel, un vieux garçon qui était un nég</text:span></text:span><text:span text:style-name="Police_20_par_20_défaut"><text:span text:style-name="T1">o</text:span></text:span><text:span text:style-name="Police_20_par_20_défaut"><text:span text:style-name="T1">ciant en grains, très fortuné. Il était bien disposé envers </text:span></text:span><text:span text:style-name="Police_20_par_20_défaut"><text:span text:style-name="T1">moi au début. </text:span></text:span><text:span text:style-name="Police_20_par_20_défaut"><text:span text:style-name="T1">Il m'avait </text:span></text:span><text:span text:style-name="Police_20_par_20_défaut"><text:span text:style-name="T1">pr</text:span></text:span><text:span text:style-name="Police_20_par_20_défaut"><text:span text:style-name="T1">o</text:span></text:span><text:span text:style-name="Police_20_par_20_défaut"><text:span text:style-name="T1">curé</text:span></text:span><text:span text:style-name="Police_20_par_20_défaut"><text:span text:style-name="T1"> l'excellent fermage et m'avait lui-même prêté ce dont j'avais besoin pour l'achat du bétail. Mais il ne pouvait souffrir Laure et à partir du jour où elle entra chez moi, il n'en franchit plus jamais le seuil.</text:span></text:span></text:p>
      <text:p text:style-name="P4"/>
      <text:p text:style-name="P4">Nous lui avions rendu plusieurs fois visite mais il était envers nous froid et répulsif et Laure avait conçu pour lui une antipathie dès la première heure, oui, elle avait même peur de lui.</text:p>
      <text:p text:style-name="P4"/>
      <text:p text:style-name="P8"><text:span text:style-name="Police_20_par_20_défaut"><text:span text:style-name="T1">Par contre, envers Maria, il fut fort amical et même, la relation devint mei</text:span></text:span><text:span text:style-name="Police_20_par_20_défaut"><text:span text:style-name="T1">lleure entre lui et moi depuis que Laure était partie, mais il ne fut jamais plus ce qu'il avait été pour moi auparavant. Il était connu comme un homme énergique et habile en affaires. Il jouissait d'une grande considération dans la ville ainsi que loin au</text:span></text:span><text:span text:style-name="Police_20_par_20_défaut"><text:span text:style-name="T1">x ale</text:span></text:span><text:span text:style-name="Police_20_par_20_défaut"><text:span text:style-name="T1">n</text:span></text:span><text:span text:style-name="Police_20_par_20_défaut"><text:span text:style-name="T1">tours, considération qui fut reportée sur moi à maints égards en raison de la parenté. Mais depuis que l'oncle m'avait retiré ses faveurs, d'autres me tournaient eux aussi le dos et ainsi mon crédit ne fut pas qu'un peu ébranlé... Au début je m'arran</text:span></text:span><text:span text:style-name="Police_20_par_20_défaut"><text:span text:style-name="T1">geais bien, mais après, quelques années cela occasionna de lourds dommages à mon économie.</text:span></text:span></text:p>
      <text:p text:style-name="P4"/>
      <text:p text:style-name="P8"><text:span text:style-name="Police_20_par_20_défaut"><text:span text:style-name="T1">Maria, sur ces entrefaites, était infatigable à son travail ; elle avait pris sur elle le b</text:span></text:span><text:span text:style-name="Police_20_par_20_défaut"><text:span text:style-name="T1">é</text:span></text:span><text:span text:style-name="Police_20_par_20_défaut"><text:span text:style-name="T1">tail et la laiterie qu'elle éleva à un bon chiffre d'affaires et, en mêm</text:span></text:span><text:span text:style-name="Police_20_par_20_défaut"><text:span text:style-name="T1">e temps, elle tenait notre petit ménage avec circonspection et économie. Jamais je n'aurais pu m'en sortir sans elle durant les pénibles années que j'ai traversées. C'était une vie appliquée et épuisante que nous menions, mais nous étions heureux ensemble.</text:span></text:span></text:p>
      <text:p text:style-name="P4"/>
      <text:p text:style-name="P4">« N'as-tu jamais pensé à la possibilité que Laure puisse revenir et faire valoir ses droits ? » me demanda-t-elle un soir, alors que nous étions assis sous la véranda.</text:p>
      <text:p text:style-name="P4">« C'est peu probable, mais le cas devrait-il se produire... »</text:p>
      <text:p text:style-name="P4">« Tu ne la reprendrais quand même pas ? » interrompit Maria.</text:p>
      <text:p text:style-name="P8"><text:span text:style-name="Police_20_par_20_défaut"><text:span text:style-name="T1">« Qu'à cela ne tienne, comment elle revient. Je te dirai, Maria, que j'ai le sentiment de lui être redevable de me montrer si bon que possible avec elle. Ce fut bien une transplantation de force qu'elle subit, quand je la conduisis des feux de la rampe et de l'applaudissement des foules dans ma simple condition. Elle ne doit pas être fort heureuse là où elle se trouve aujourd'hui. »</text:span></text:span></text:p>
      <text:p text:style-name="P4"><text:soft-page-break/>« Mais réfléchis à ce que tu as fait. Tu ne lui es pas redevable de la reprendre si elle revenait ! » Je frémis quand je pense à la nouvelle souffrance que cela te causerait.</text:p>
      <text:p text:style-name="P4">« Laissons le temps faire son œuvre », répondis-je.</text:p>
      <text:p text:style-name="P4"/>
      <text:p text:style-name="P8"><text:span text:style-name="Police_20_par_20_défaut"><text:span text:style-name="T1">Le soir nous aimions à faire une promenade le long du rivage d'un lac, non loin de notre ferme. En pareille occasion, nous vîmes un peintre qui avait </text:span></text:span><text:span text:style-name="Police_20_par_20_défaut"><text:span text:style-name="T1">installé son chevalet sur une avancée, et qui peignait une ambiance du lac, au soir, avec quelques grands pins en premier plan. Nous fîmes halte afin </text:span></text:span><text:span text:style-name="Police_20_par_20_défaut"><text:span text:style-name="T1">d'observer le tableau, et je lui offris de nous accompagner à la maison. Il accepta et devint notre hôte non seulement pour un soir, mais pour une longue période.</text:span></text:span></text:p>
      <text:p text:style-name="P4"/>
      <text:p text:style-name="P4">Je n'avais jamais fait la connaissance d'un jeune homme aussi sympathique. Il était si frais, si gai et à la fois si bon ! Maria qui était du reste très craintive à l'égard des hommes, se sentait, dès la première heure, autant en confiance avec lui que s'il avait été une vieille connaissance. Et Axel (c'était son nom) était très heureux en notre compagnie, et satisfait de notre manière de vivre simplement. Il était venu dans notre belle contrée y faire une étude pour un plus grand tableau. À présent, nous lui aménageâmes un atelier improvisé dans le pavillon du jardin, et il travailla là avec goût et amour. C'était merveilleux la manière dont il gagnait le cœur des gens, même notre oncle si hargneux trouvait plaisir avec lui et lui acheta son tableau. Axel était enchanté et nous demanda à rester plus longtemps encore, afin de peindre un autre tableau.</text:p>
      <text:p text:style-name="P4"/>
      <text:p text:style-name="P8"><text:span text:style-name="Police_20_par_20_défaut"><text:span text:style-name="T1">Ce fut le plus agréable été que j'aie connu de toute ma vie. Chacun consacrait à son travail les heures de la journée, mais quand venait le soir et que nous prenions place dans le feuillage ou dans son atelier, quand le temps était mauvais, pour discuter ou pour lire quelque chose d'intéressant, (il lisait si bien à haute voix) alors, je me sentais vraiment heureux. Il arrivait parfois que l'oncle vienne s'asseoir à notre petit cercle. Axel avait certainement jeté un pont entre notre oncle grincheux et nous.</text:span></text:span></text:p>
      <text:p text:style-name="P4"/>
      <text:p text:style-name="P8"><text:span text:style-name="Police_20_par_20_défaut"><text:span text:style-name="T1">Mais les heures de joie sont brèves. Un soir de fin d'été, arriva par la poste une lettre qui tomba comme la foudre dans notre petit cercle. Elle disait fort laconiquement : « John ! Je suis pauvre et malade. Ne me repousse pas. Ta Laure. » Je passai la lettre à Maria. Elle devint blanche comme un linge et ne dit rien. Axel demanda si un malheur était arrivé et je le mis au courant de ma triste histoire.</text:span></text:span></text:p>
      <text:p text:style-name="P4">« Crois-tu qu'elle reviendra ici ? » demanda Maria.</text:p>
      <text:p text:style-name="P4">« C'est bien probable. Sinon, pourquoi aurait-elle écrit ? »</text:p>
      <text:p text:style-name="P4">« Mais tu n'envisages pas de l'accepter ? »</text:p>
      <text:p text:style-name="P4">« Je ne sais pas encore très bien ce que je ferai ou ne ferai pas. »</text:p>
      <text:p text:style-name="P4">« Elle détruira toute ta vie. Je t'en supplie, ne la reprends pas. »</text:p>
      <text:p text:style-name="P4"><text:soft-page-break/>Comme je ne répondais pas, elle se tourna vers Axel et le pria de me persuader de suivre son conseil. Il s'assit là, longtemps silencieux et sérieux.</text:p>
      <text:p text:style-name="P8"><text:span text:style-name="Police_20_par_20_défaut"><text:span text:style-name="T1">« Il est difficile pour un profane, dit-il enfin, de conseiller dans un pareil cas si important et si critique. Je crois que John devrait consulter son bon cœur. L'exhorte-t-il à pardonner et à aider ? ainsi agit-il, au mieux envers lui-même et envers elle, en suivant ce conseil, même si l'harmonie dans la maison devait en souffrir. »</text:span></text:span></text:p>
      <text:p text:style-name="P4"/>
      <text:p text:style-name="P8"><text:span text:style-name="Police_20_par_20_défaut"><text:span text:style-name="T1">Deux jours après, elle arriva brisée physiquement et moralement. Elle était si d</text:span></text:span><text:span text:style-name="Police_20_par_20_défaut"><text:span text:style-name="T1">é</text:span></text:span><text:span text:style-name="Police_20_par_20_défaut"><text:span text:style-name="T1">sarmée et si misérable qu'il m'aurait été parfaitement impossible de lui</text:span></text:span><text:span text:style-name="Police_20_par_20_défaut"><text:span text:style-name="T1"> </text:span></text:span><text:span text:style-name="Police_20_par_20_défaut"><text:span text:style-name="T1">fermer ma porte. Elle paraissait ne pas s'attendre à autre chose. Elle resta et s'installa dans son </text:span></text:span><text:span text:style-name="Police_20_par_20_défaut"><text:span text:style-name="T1">ancienne chambre où elle se mit aussitôt au lit. Elle ne donna aucune explication. Quand je lui demandai ce qui s'était passé, elle répondit seulement par </text:span></text:span><text:span text:style-name="Police_20_par_20_défaut"><text:span text:style-name="T1">des soupirs et des plaintes que sa tête lui faisait affreusement mal. Elle ne voulait faire appeler a</text:span></text:span><text:span text:style-name="Police_20_par_20_défaut"><text:span text:style-name="T1">u</text:span></text:span><text:span text:style-name="Police_20_par_20_défaut"><text:span text:style-name="T1">cun docteur car elle pensait que ça passerait bien. Et cela passa. Je pense que sa m</text:span></text:span><text:span text:style-name="Police_20_par_20_défaut"><text:span text:style-name="T1">a</text:span></text:span><text:span text:style-name="Police_20_par_20_défaut"><text:span text:style-name="T1">ladie ne fut rien d'autre qu'un prétexte pour être laissée en paix le</text:span></text:span><text:span text:style-name="Police_20_par_20_défaut"><text:span text:style-name="T1">s premiers temps.</text:span></text:span></text:p>
      <text:p text:style-name="P4"/>
      <text:p text:style-name="P8"><text:span text:style-name="Police_20_par_20_défaut"><text:span text:style-name="T1">Sur ces entrefaites; elle était déjà devenue le centre autour duquel tournaient toutes les pensées et tous les secours. Maria, si décidée tout d'abord à ne pas l'accepter, était maintenant son infirmière affectueuse. Axel, lui aussi, qui</text:span></text:span><text:span text:style-name="Police_20_par_20_défaut"><text:span text:style-name="T1"> avait employé tout d'abord avec elle un ton indifférent, s'intéressait peu à peu à elle et lui témoignait tellement d'attention que c'en était touchant. J'étais moi-même en proie au sentiment opposé, qui me coûtait, à le surmonter, de véritables efforts. </text:span></text:span><text:span text:style-name="Police_20_par_20_défaut"><text:span text:style-name="T1">Par moments, je me sentais att</text:span></text:span><text:span text:style-name="Police_20_par_20_défaut"><text:span text:style-name="T1">i</text:span></text:span><text:span text:style-name="Police_20_par_20_défaut"><text:span text:style-name="T1">ré vers elle avec toute la force d'un sentiment plus chaleureux. Il y avait, dans cet être étrange, quelque chose qui m'ensorcelait au point que je n'étais presque plus moi-même quand je m'abandonnais à ce charme. Je sentais </text:span></text:span><text:span text:style-name="Police_20_par_20_défaut"><text:span text:style-name="T1">que j'aurais pu facilement devenir son esclave sans volonté si je ne m'étais pas affirmé avec toute la puissance de mon indépendance ; en raison de cela, la réaction venait alors d'autant plus forte, si bien que, l'heure suivante, j'avais pour elle une vér</text:span></text:span><text:span text:style-name="Police_20_par_20_défaut"><text:span text:style-name="T1">itable répugnance, et elle en </text:span></text:span><text:span text:style-name="Police_20_par_20_défaut"><text:span text:style-name="T1">était prête à repartir. C'était quelque chose de terriblement épuisant que ce combat intérieur de l'âme, alors que je m'efforçais de faire preuve de gentillesse </text:span></text:span><text:span text:style-name="Police_20_par_20_défaut"><text:span text:style-name="T1">calme et tranquille. Elle avait une merveilleuse faculté à gagner</text:span></text:span><text:span text:style-name="Police_20_par_20_défaut"><text:span text:style-name="T1"> le cœur des gens, peut-être principalement par une certaine incapacité enfantine à se tirer </text:span></text:span><text:span text:style-name="Police_20_par_20_défaut"><text:span text:style-name="T1">d'affaire, et qu'elle s'entendait si bien à étaler. Comme elle était fort dépendante de la domesticité, elle gagna rapidement sa fidélité, si bien que celle-ci obé</text:span></text:span><text:span text:style-name="Police_20_par_20_défaut"><text:span text:style-name="T1">issait à ses moindres signes. Mais quand elle connut bien sa puissance, elle n'hésita pas à l'utiliser et en abuser. Il ne lui fallut pas longtemps pour devenir notre tyran à tous. Je ne peux décrire co</text:span></text:span><text:span text:style-name="Police_20_par_20_défaut"><text:span text:style-name="T1">m</text:span></text:span><text:span text:style-name="Police_20_par_20_défaut"><text:span text:style-name="T1">bien j'ai souffert sous le joug qu'elle faisait peser</text:span></text:span><text:span text:style-name="Police_20_par_20_défaut"><text:span text:style-name="T1"> sur toute la maison. J'étais peut-être celui qui pouvait se soustraire le mieux à son influence. Quel effort cela me coûtait ! De cela je n'en parlerai pas. Mais elle ne parvint jamais à gagner l'oncle. Quand il apprit qu'elle était de </text:span></text:span><text:soft-page-break/><text:span text:style-name="Police_20_par_20_défaut"><text:span text:style-name="T1">retour, il cessa de</text:span></text:span><text:span text:style-name="Police_20_par_20_défaut"><text:span text:style-name="T1"> venir nous voir et me manifesta la même froideur compassée qu'autrefois. Seule Maria resta dans ses bonnes grâces.</text:span></text:span></text:p>
      <text:p text:style-name="P4"/>
      <text:p text:style-name="P8"><text:span text:style-name="Police_20_par_20_défaut"><text:span text:style-name="T1">Laure avait certains favoris, dont le cocher Lars, le même qui l'avait transportée six ans plus tôt à la ville, quand elle avait fui. C'éta</text:span></text:span><text:span text:style-name="Police_20_par_20_défaut"><text:span text:style-name="T1">it un habile garçon d'écurie, mais il ne pouvait rester à jeun. Un jour, je dus le congédier, </text:span></text:span><text:span text:style-name="Police_20_par_20_défaut"><text:span text:style-name="T1">mais un an plus tard, lorsqu'il r</text:span></text:span><text:span text:style-name="Police_20_par_20_défaut"><text:span text:style-name="T1">e</text:span></text:span><text:span text:style-name="Police_20_par_20_défaut"><text:span text:style-name="T1">vint, affamé et misérable, je le repris. Il venait de traverser une période de soûlogr</text:span></text:span><text:span text:style-name="Police_20_par_20_défaut"><text:span text:style-name="T1">a</text:span></text:span><text:span text:style-name="Police_20_par_20_défaut"><text:span text:style-name="T1">phie, si bien qu'il me fallait à nouveau </text:span></text:span><text:span text:style-name="Police_20_par_20_défaut"><text:span text:style-name="T1">le chasser. Il pleurait et faisait des excuses. Laure s'y interposa, me traitant </text:span></text:span><text:span text:style-name="Police_20_par_20_défaut"><text:span text:style-name="T1">d'impitoyable parce que je ne pouvais </text:span></text:span><text:span text:style-name="Police_20_par_20_défaut"><text:span text:style-name="T1">comprendre que cela équivalait à laisser l'homme aller se noyer. Comme c'était visiblement l'e</text:span></text:span><text:span text:style-name="Police_20_par_20_défaut"><text:span text:style-name="T1">x</text:span></text:span><text:span text:style-name="Police_20_par_20_défaut"><text:span text:style-name="T1">pression d'une bonté </text:span></text:span><text:span text:style-name="Police_20_par_20_défaut"><text:span text:style-name="T1">d'âme dont elle faisa</text:span></text:span><text:span text:style-name="Police_20_par_20_défaut"><text:span text:style-name="T1">it rarement preuve, je lui fis ce plaisir et repris le pécheur. Ce fut touchant de voir combien elle m'en sut gré. C'était bien un reste de bonté existante chez cette femme étrangement constituée, mais cela deme</text:span></text:span><text:span text:style-name="Police_20_par_20_défaut"><text:span text:style-name="T1">u</text:span></text:span><text:span text:style-name="Police_20_par_20_défaut"><text:span text:style-name="T1">rait enfoui sous tant de dureté, qu'elle ne </text:span></text:span><text:span text:style-name="Police_20_par_20_défaut"><text:span text:style-name="T1">parvenait pas à se faire valoir.</text:span></text:span></text:p>
      <text:p text:style-name="P4">C'était à la fin de l'automne, et Axel devait partir à notre grande affliction. Il avait pris tellement de place dans nos cœurs, que nous lui dîmes adieu avec une véritable peine. Lorsqu'il fut parti, et que je m'assis un jour près de Laure, elle me dit : « Je suis heureuse qu'il ne soit plus là ».</text:p>
      <text:p text:style-name="P4">« C'est curieux, dis-je. Il était si aimable envers toi et tu paraissais lui montrer toi aussi tant d'intérêt ! »</text:p>
      <text:p text:style-name="P4">« Oui, mais il me considérait comme un anathème. J'avais parfois presque peur de lui, je ne sais pas pourquoi. Je ne pouvais proprement le souffrir. Maria pourrait aussi, pour ce qui est de moi, quitter la maison, elle m'ennuie avec sa familiarité. »</text:p>
      <text:p text:style-name="P8"><text:span text:style-name="Police_20_par_20_défaut"><text:span text:style-name="T1">« Tu n'as pas honte », répliquai-je d'un ton vif, « de parler ainsi d'elle, alors qu'elle t'a toujours marqué tant d'intérêt, bien que tu te sois montrée souvent opiniâtre et butée envers elle. Elle est vraiment trop bonne de se laisser malmener ainsi. Cela ne m’étonnerait pas qu'elle en devienne dégoûtée elle-même. »</text:span></text:span></text:p>
      <text:p text:style-name="P4">« Si ça ne lui plaît pas, elle peut partir », répondit-elle froidement.</text:p>
      <text:p text:style-name="P4"/>
      <text:p text:style-name="P4">C'est ce qui arriva. Profondément troublée, Maria vint à moi un jour, et me dit qu'elle ne pouvait plus longtemps rester à la maison, pas tellement à cause d'elle, mais parce qu'elle ne pouvait plus supporter de voir comment je devais souffrir. Elle déménagea à la ville où l'oncle l'aida à agencer une petite papeterie qui lui garantit un emploi et un moyen limité d'existence.</text:p>
      <text:p text:style-name="P4"/>
      <text:p text:style-name="P8"><text:span text:style-name="Police_20_par_20_défaut"><text:span text:style-name="T1">Je me trouvai à nouveau seul avec ce sphinx énigmatique qui était engrené si profondément dans ma vie, que je ne pouvais plus m'en détacher. Combien je l'aurais volontiers laissée partir pour conserver ma sœur, mais la renvoyer maintenant, après que je l'avais de nouveau accepté pour femme, ça je ne le pouvais pas. Elle avait à présent le droit légal de rester et il n'était question de rien d'autre.</text:span></text:span></text:p>
      <text:p text:style-name="P4"><text:soft-page-break/></text:p>
      <text:p text:style-name="P8"><text:span text:style-name="Police_20_par_20_défaut"><text:span text:style-name="T1">Mais comme elle désolait ma vie ! Mon bon génie était parti et, de nouveau, les difficultés pécuniaires s'accumulaient. Les temps étaient mauvais, la laiterie allait à sa perte et les récoltes ne réussissaient pas. Le personnel se montrait indigner et difficile à mener. Tout allait déclinant à pas de géant. J'étais parfois si fatigué que je me sentais de mettre une fin à tout cela avec une balle dans la poitrine. Alors, je me rendais chez Maria et recevais d'elle la consolation et la force de tenir. « Ça ira mieux, disait-elle, patience. Patience et confiance, nous en avons besoin et nous les recevrons aussi, si nous croyons qu'une puissance plus élevée dirige notre destin ». Je la quittais avec un courage renouvelé pour mes combats.</text:span></text:span></text:p>
      <text:p text:style-name="P4"/>
      <text:p text:style-name="P8"><text:span text:style-name="Police_20_par_20_défaut"><text:span text:style-name="T1">Ainsi traînais-je, année après année, une pauvre existence vide de sens, pensais-je. Laure devenait de plus en plus nerveuse et irritable, surtout envers moi. Elle savait toujours tenir la domesticité avec bonne humeur, bien qu'elle mettait constamment sa patience à l'épreuve. Nous menions une vie fort recluse. Je savais bien qu'on me considérait comme un déplorable individu, du fait que je n'avais pas soumis ma femme à un interrogatoire pour sa fuite, et que je ne l'avais pas répudiée, mais personne n'osait me le dire en face. Parfois, je tentais bien une esquisse d'exiger d'elle une explication, mais cela se terminait habituellement par une petite scène, sans autre suite, si ce n'est qu'elle était prise d'un accès de ses terribles maux de tête, et qu'elle devint ensuite encore plus taciturne et plus irritable. Le charme qu'elle avait exercé sur moi auparavant s'était dissipé désormais. Elle était devenue un poids pour elle-même et pour les autres.</text:span></text:span></text:p>
      <text:p text:style-name="P4"/>
      <text:p text:style-name="P8"><text:span text:style-name="Police_20_par_20_défaut"><text:span text:style-name="T1">Elle ne quittait plus jamais sa chambre. Là elle s'asseyait comme une captive volontaire et se laissait servir. Mais cette vie sédentaire lui minait la santé. Un cancer rongea sa vie et la cloua au lit d'où elle ne devait jamais se relever. Mais cela se passa lentement, toute une année, la plus longue que j'ai vécue. Elle resta au lit jusqu'au jour de la délivrance. C'était ma prière quotidienne à Dieu qu'Il daigne attendrir son cœur et l'adoucir avant de la rappeler à Lui. C'était déjà une sorte d'exaucement à ma prière, mais je devais encore en expérimenter un meilleur.</text:span></text:span></text:p>
      <text:p text:style-name="P4"/>
      <text:p text:style-name="P8"><text:span text:style-name="Police_20_par_20_défaut"><text:span text:style-name="T1">Quand les douleurs la prenaient, elle me demandait de venir m'asseoir auprès d'elle et de lui prendre la main. « Ça soulage », disait-elle. En pareille occasion, elle me caressait la main en me câlinant et me disait à voix basse : « Tu as beaucoup souffert à cause de moi, John ». Mais aucune suite ne venait. Elle n'était pas encore au clair avec elle-même.</text:span></text:span></text:p>
      <text:p text:style-name="P4"/>
      <text:p text:style-name="P8"><text:span text:style-name="Police_20_par_20_défaut"><text:span text:style-name="T1">Lorsque je vis que sa fin était proche et qu'elle était allongée dans les tourments qui ne provenai</text:span></text:span><text:span text:style-name="Police_20_par_20_défaut"><text:span text:style-name="T1">ent pas seulement des douleurs physiques, je lui demandais si elle ne vo</text:span></text:span><text:span text:style-name="Police_20_par_20_défaut"><text:span text:style-name="T1">u</text:span></text:span><text:span text:style-name="Police_20_par_20_défaut"><text:span text:style-name="T1">lait pas s'épancher auprès de moi.</text:span></text:span></text:p>
      <text:p text:style-name="P4"><text:soft-page-break/>« C'est si difficile. J'aimerais bien te parler mais je ne le peux pas. »</text:p>
      <text:p text:style-name="P4"/>
      <text:p text:style-name="P8"><text:span text:style-name="Police_20_par_20_défaut"><text:span text:style-name="T1">« Parle franchement, lui dis-je. De ce que tu as à me dire, tu n'entendras de moi aucune parole de reproche, je te le promets. »</text:span></text:span></text:p>
      <text:p text:style-name="P8"><text:span text:style-name="Police_20_par_20_défaut"><text:span text:style-name="T1">« Ne comprends-tu donc pas ? Autrefois quand tu m'extirpas de mon triomphe et que tu me transplantas ici où je ne me sentis pas chez moi, ce fut comme si on m'avait arrachée avec la racine. Je sentis que je m'étiolerais si je ne recevais pas l'aliment auquel j'aspirais. Ici c'était si étouffant, si étroit, si insupportablement fastidieux... Tu fus bien toujours bon, mais nous étions si différents. Ce fut insensé de ma part que de me laisser prendre à tes filets, car dès que je me suis sentie liée, tout en moi s'est révolté. Je tirais violemment sur mes chaînes, je réclamais la liberté. Toi, tu ne comprends pas cela avec ton tempérament tranquille, mais moi, j'ai quelque chose de sauvage dans les veines, je ne peux rester attachée à un endroit ; je pouvais encore moins le faire autrefois, quand mon sang était encore tout bouillant. C'est pourquoi j'ai rompu mes chaînes et j'ai fui au loin dans un pays étranger.</text:span></text:span></text:p>
      <text:p text:style-name="P8"><text:span text:style-name="Police_20_par_20_défaut"><text:span text:style-name="T1">Ce ne fut pas difficile d'arranger le côté pratique de la chose. Il me suffisait de faire signe, et quelqu'un se jetait toujours à mes pieds et m'offrait son argent. Je me suis vendue. Qu'est-ce-que cela pouvait me faire du moment que les vagues de la vie allaient haut dans le ciel et que l'écume salée me frappait le visage. J'aimais la vie avec toutes ses joies et ses peines et, crois-moi, j'ai expérimenté les deux côtés. Je continuai à chasser sur les voies non tracées jusqu'au jour où je me heurtai la tête à un brisant qui ne pouvait pas casser. Je gisais là moi-même, anéantie et saignante par de nombreuses blessures. Je fus profondément malheureuse.</text:span></text:span></text:p>
      <text:p text:style-name="P8"><text:span text:style-name="Police_20_par_20_défaut"><text:span text:style-name="T1">C'est alors que monta en moi une sauvage aspiration vers toi. Je peux dire que j'ai rampé sur mes genoux vers le foyer que j'avais quitté, mais comment devais-je oser en franchir le seuil ? Comprends-moi, si je te dis que ce fut pour moi une humiliation de revenir ici, et comprends aussi que cela aurait dépassé mes forces de te demander pardon et de venir avec un aveu de culpabilité. Cela m'a coûté des années de combats inouïs et de souffrances, pour en arriver à cette heure où je peux enfin te parler. J'ai lutté bravement bien qu'il semble que je me sois promenée ici, dure et froide. J'ai ardemment désiré me jeter dans tes bras bien que je te harcelai seulement avec mon irritabilité.</text:span></text:span></text:p>
      <text:p text:style-name="P8"><text:span text:style-name="Police_20_par_20_défaut"><text:span text:style-name="T1">Mais il faut que tu saches une chose, John : je n'ai jamais donné mon cœur à personne. Peut-être n'avais-je rien à donner ou – sa voix s'abaissa dans un murmure – peut-être parce qu'il était resté ici, près de toi. Car, aussi étrange que cela paraisse, ton image me suivait là où j'allais. Elle se tenait devant moi comme un idéal qui ne m'appartenait pas encore, mais que je devais m'efforcer de réaliser. Peux-tu me comprendre si je te dis qu'il me fallait partir pour te trouver, qu'il me fallait donner libre cours à toutes mes passions afin de pouvoir revenir à toi, mourir à tes côtés ? Maintenant, c'est bientôt la fin, le cratère est éteint. Il a, jusqu'à la fin, répandu autour de lui des cendres, seulement des </text:span></text:span><text:soft-page-break/><text:span text:style-name="Police_20_par_20_défaut"><text:span text:style-name="T1">cendres, en toutes les directions. Toi, pauvre John ! Je t'ai fait bien du mal. Peux-tu me pardonner ? »</text:span></text:span></text:p>
      <text:p text:style-name="P4">« Laure, je te comprends aujourd'hui plus que jamais, et je comprends aussi combien j'ai eu tort en te demandant de devenir mienne. Je n'avais en moi que la pensée égoïste de te posséder sans voir clairement si je réalisais tes désirs, si je pouvais être celui qui s'accordait avec toi. En cela, j'ai manqué envers toi. »</text:p>
      <text:p text:style-name="P4"/>
      <text:p text:style-name="P4">Elle resta là longtemps avec ma main dans les siennes et me regarda encore une fois avec le regard charmeur qui m'avait tant fasciné jadis, et qui luisait encore pour la dernière fois. Elle était maintenant émouvante et bonne, et je sentais combien cette heure brève me donnait de riches compensations pour les soucis et les souffrances de nombreuses années.</text:p>
      <text:p text:style-name="P4"/>
      <text:p text:style-name="P4">Elle me demanda d'aller chercher Maria, mais, quand ma sœur arriva, ses forces étaient déjà épuisées, elle ne pouvait plus parler. Elle lui prit seulement la main, et alors, le flambeau de la vie s'éteignit.</text:p>
      <text:p text:style-name="P4"/>
      <text:p text:style-name="P8"><text:span text:style-name="Police_20_par_20_défaut"><text:span text:style-name="T1">Sur le reste de vie qui me restait encore,</text:span></text:span><text:span text:style-name="Police_20_par_20_défaut"><text:span text:style-name="T1"> je peux m'expliquer en peu de mots. J'avais bien choisi moi-même de pouvoir me racheter de la faute dont je m'étais chargé d</text:span></text:span><text:span text:style-name="Police_20_par_20_défaut"><text:span text:style-name="T1">u</text:span></text:span><text:span text:style-name="Police_20_par_20_défaut"><text:span text:style-name="T1">rant ma vie terrestre antérieure, et mon désir fut réalisé pour l'essentiel, mais comme je n'avais aucune conscience du passé, ce </text:span></text:span><text:span text:style-name="Police_20_par_20_défaut"><text:span text:style-name="T1">fut souvent comme si le destin m'eut chargé trop lourdement sans raison.</text:span></text:span></text:p>
      <text:p text:style-name="P4"/>
      <text:p text:style-name="P4">Je ne pus maintenir mon crédit plus longtemps. J'étais ruiné et il me fallut quitter tout ce que je possédais. Au début, j'obtins un asile chez Maria et l'aidai un peu dans son magasin, mais comme je voyais combien elle y arrivait péniblement, je regagnai mon pays où j'obtins une petite ferme qui m'assura à peine de quoi vivre.</text:p>
      <text:p text:style-name="P4"/>
      <text:p text:style-name="P8"><text:span text:style-name="Police_20_par_20_défaut"><text:span text:style-name="T1">Cependant, le soleil devait encore briller sur les dernières années de ma vie. L'oncle était mort, et comme Maria et moi étions ses seuls héritiers, nous fûmes rapidement transférés dans de toutes autres et meilleures conditions de vie. Nous n'avions plus à nous tourmenter plus longtemps, nous nous achetâmes un petit domaine, nous logions ensemble, et menions une vie sans soucis.</text:span></text:span></text:p>
      <text:p text:style-name="P4"/>
      <text:p text:style-name="P8"><text:span text:style-name="Police_20_par_20_défaut"><text:span text:style-name="T1">Axel qui était devenu un peintre célèbre, et avait longtemps vécu à l'étranger, était rentré et s'empressa de nous rendre visite. Il avait plusieurs fois écrit à Maria et à moi, et avait exprimé son envie de nous rejoindre. À présent, il arrivait et devenait notre hôte comme auparavant, pendant quelques jours ensoleillés de l'été. C'était une joie d'être de nouveau ensemble et de regarder sur tout ce que nous avions expérimenté.</text:span></text:span></text:p>
      <text:p text:style-name="P4"/>
      <text:p text:style-name="P8"><text:soft-page-break/><text:span text:style-name="Police_20_par_20_défaut"><text:span text:style-name="T1">Mais la joie n'a aucune place sur la terre. À l'automne j'</text:span></text:span><text:span text:style-name="Police_20_par_20_défaut"><text:span text:style-name="T1">attrapai une fluxion de po</text:span></text:span><text:span text:style-name="Police_20_par_20_défaut"><text:span text:style-name="T1">i</text:span></text:span><text:span text:style-name="Police_20_par_20_défaut"><text:span text:style-name="T1">trine qui prit une grave tournure. Maria s'assit à mes côtés et rafraîchit </text:span></text:span><text:span text:style-name="Police_20_par_20_défaut"><text:span text:style-name="T1">mes tempes brûlantes de fièvre. Je sentis ma fin venir et la remerciai de tout ce qu'elle avait fait pour moi. La dernière chose qui me vint à la conscien</text:span></text:span><text:span text:style-name="Police_20_par_20_défaut"><text:span text:style-name="T1">ce en mourant fut son fidèle regard.</text:span></text:span></text:p>
      <text:p text:style-name="P4"/>
      <text:p text:style-name="P4">Que veut signifier de terminer une vie sur terre, appliquée et remplie d'épreuves, et de passer dans l'autre pays avec le sentiment qu'on a donc fait un petit pas en avant dans son évolution ? Personne de ceux qui séjournent là-bas sur la terre, avec un bandeau sur les yeux, ne peut le saisir, n'ayant aucune idée du pays de l'au-delà, du pays de l'été avec toute sa magnificence et toutes ses joies.</text:p>
      <text:p text:style-name="P4"/>
      <text:p text:style-name="P4">Je me réveillai et regardai autour de moi. Où étais-je ? Vers où m'avait-on conduit ? J'étais allongé dehors, dans une prairie. Je ne voyais autour de moi que des fleurs et de hautes herbes. Les oiseaux chantaient, les fleurs dégageaient leur parfum et le vent léger me caressait les cheveux. Je respirais si facilement, mais j'étais fort fatigué. Je fermai les yeux et sombrai dans un sommeil léger.</text:p>
      <text:p text:style-name="P4"/>
      <text:p text:style-name="P8"><text:span text:style-name="Police_20_par_20_défaut"><text:span text:style-name="T1">Combien de temps restai-je allongé dans ce sommeil agréable ? Je ne sais pas ! J'avais le sentiment d'être guéri d'une grave maladie et les forces me reviendraient bientôt si je me </text:span></text:span><text:span text:style-name="Police_20_par_20_défaut"><text:span text:style-name="T1">tenais tranquille. C'était si beau d'ouvrir les yeux et de voir le superbe pa</text:span></text:span><text:span text:style-name="Police_20_par_20_défaut"><text:span text:style-name="T1">y</text:span></text:span><text:span text:style-name="Police_20_par_20_défaut"><text:span text:style-name="T1">sage, et de les refermer ensuite et de sentir dans tous les membres l'agréable asso</text:span></text:span><text:span text:style-name="Police_20_par_20_défaut"><text:span text:style-name="T1">u</text:span></text:span><text:span text:style-name="Police_20_par_20_défaut"><text:span text:style-name="T1">pissement. J'avais l'impression de rêver tout éveillé, mais cependant je me sentais bien éveil</text:span></text:span><text:span text:style-name="Police_20_par_20_défaut"><text:span text:style-name="T1">lé car je n'étais plus allongé sur le lit de malade où j'avais lutté avec la fièvre. Je ne bougeais aucun membre tant je craignais que disparaisse ce charme tout à fait solennel.</text:span></text:span></text:p>
      <text:p text:style-name="P4"/>
      <text:p text:style-name="P8"><text:span text:style-name="Police_20_par_20_défaut"><text:span text:style-name="T1">Mais je sentis une main chaude me passer sur le front. Je tournai la tête et</text:span></text:span><text:span text:style-name="Police_20_par_20_défaut"><text:span text:style-name="T1"> vis une forme lumineuse qui se trouvait dans l'herbe, derrière moi. Elle me souriait si aim</text:span></text:span><text:span text:style-name="Police_20_par_20_défaut"><text:span text:style-name="T1">a</text:span></text:span><text:span text:style-name="Police_20_par_20_défaut"><text:span text:style-name="T1">blement !</text:span></text:span></text:p>
      <text:p text:style-name="P4">« Comment vas-tu à présent ? » demanda-t-elle.</text:p>
      <text:p text:style-name="P4">« Parfaitement bien, répondis-je, seulement je suis un peu fatigué. Mais qui es-tu ? »</text:p>
      <text:p text:style-name="P4">« Ne reconnais-tu plus Akab ? »</text:p>
      <text:p text:style-name="P8"><text:span text:style-name="Police_20_par_20_défaut"><text:span text:style-name="T1">« Akab... Akab ? » Quels merveilleux souvenirs n'émergeaient-ils pas ? Comme j'entendis ce nom ! « C'est toi Akab, mon vieil enseignant et ami ? Mais comment suis-je venu ici ? »</text:span></text:span></text:p>
      <text:p text:style-name="P4">« Je suis allé te chercher sur la terre où tu as laissé derrière toi ton corps mort et je t'ai déposé ici dans l'herbe pour que tu puisses te reposer un moment. Tu as si bien dormi pendant que j'étais assis et veillais sur toi. »</text:p>
      <text:p text:style-name="P4">« Suis-je mort, dis-tu ? »</text:p>
      <text:p text:style-name="P4"><text:soft-page-break/>« Oui, cela s'appelle ainsi sur la terre, mais en réalité tu es plus vivant que jamais. Ne sens-tu pas combien la nouvelle vie afflue à travers tes veines ? »</text:p>
      <text:p text:style-name="P4">« Si, c'est tellement agréable, je me sens si frais ! »</text:p>
      <text:p text:style-name="P4">« Oui, tu l'as bonne maintenant et tu l'auras encore meilleure quand tu seras assez fort pour me suivre. Je viendrai ensuite te chercher, mais avant, je te laisse sous la protection d'une vieille connaissance qui demande à pouvoir te saluer. Elle habite ici, tout près. Regarde, elle arrive déjà. Adieu, nous nous reverrons bientôt. »</text:p>
      <text:p text:style-name="P4"/>
      <text:p text:style-name="P8"><text:span text:style-name="Police_20_par_20_défaut"><text:span text:style-name="T1">Je fis un signe d'adieu de la main et regardai autour de moi, celle qui voulait m'assi</text:span></text:span><text:span text:style-name="Police_20_par_20_défaut"><text:span text:style-name="T1">s</text:span></text:span><text:span text:style-name="Police_20_par_20_défaut"><text:span text:style-name="T1">ter. Mais arrivait vers moi, à pas légers et silencieux, un être </text:span></text:span><text:span text:style-name="Police_20_par_20_défaut"><text:span text:style-name="T1">féminin. Comme elle était belle ! Les yeux bruns romanesques, la chevelure noire en boucles qui se déro</text:span></text:span><text:span text:style-name="Police_20_par_20_défaut"><text:span text:style-name="T1">u</text:span></text:span><text:span text:style-name="Police_20_par_20_défaut"><text:span text:style-name="T1">laient en spirales jusqu'au cou, un teint bruni par le soleil. Elle paraissait si agréa</text:span></text:span><text:span text:style-name="Police_20_par_20_défaut"><text:span text:style-name="T1">ble ! Où avais-je vu ce visage auparavant, il me semble si connu ?</text:span></text:span></text:p>
      <text:p text:style-name="P4">« Bienvenue John ! dit-elle pendant qu'elle s'agenouillait dans l'herbe près de moi. Tu parais si étonné. Tu ne me reconnais plus ? »</text:p>
      <text:p text:style-name="P4">« Est-ce vraiment toi Laure ? Comme tu es devenue belle ! »</text:p>
      <text:p text:style-name="P4">« Oui, on s'embellit volontiers un peu quand on vient ici au pays de l'été », dit-elle avec un sourire malicieux. « Et d'être parvenue ici, j'ai à te remercier. C'est pourquoi j'ai obtenu d'Akab de pouvoir t'admettre ici dans mon foyer. Si tu veux t'appuyer sur moi, je crois que tu pourras me suivre sur le petit sentier de la prairie. »</text:p>
      <text:p text:style-name="P4"/>
      <text:p text:style-name="P8"><text:span text:style-name="Police_20_par_20_défaut"><text:span text:style-name="T1">Nous allâmes ensemble à son habitation où elle avait aménagé pour moi une cha</text:span></text:span><text:span text:style-name="Police_20_par_20_défaut"><text:span text:style-name="T1">r</text:span></text:span><text:span text:style-name="Police_20_par_20_défaut"><text:span text:style-name="T1">mante petite chambre. Là je vécus une période de rétablissement, là je dus me r</text:span></text:span><text:span text:style-name="Police_20_par_20_défaut"><text:span text:style-name="T1">e</text:span></text:span><text:span text:style-name="Police_20_par_20_défaut"><text:span text:style-name="T1">mettre de la </text:span></text:span><text:span text:style-name="Police_20_par_20_défaut"><text:span text:style-name="T1">vie terrestre qui avait été pour moi un fardeau tellement pénible. Ma plus grande joie était de voir la remarquable transformation qui avait eu lieu chez Laure. Elle était tellement aimable et si douce avec moi, elle faisait tout pour mon confort et ma joi</text:span></text:span><text:span text:style-name="Police_20_par_20_défaut"><text:span text:style-name="T1">e.</text:span></text:span></text:p>
      <text:p text:style-name="P4"/>
      <text:p text:style-name="P4">Un jour que nous étions assis comme deux vieux amis et que nous parlions de nos souvenirs et de nos expériences, elle dit : </text:p>
      <text:p text:style-name="P4">« Tu peux maintenant voir toute notre dernière vie terrestre avec ses soucis et ses épreuves, mais peux-tu regarder aussi plus loin en arrière, jusqu'au temps où tu étais Wolfgang et moi Gertrude ? »</text:p>
      <text:p text:style-name="P4">« Wolfgang ? Gertrude ? Quelles formes bizarres passent rapidement devant mon œil intérieur ! Gertrude ! Ce sont de mauvais souvenirs que tu réveilles là. Étions-nous cela, toi et moi ? »</text:p>
      <text:p text:style-name="P4">« Oui, examine-les de plus près, ainsi tu les reconnaîtras bien. »</text:p>
      <text:p text:style-name="P8"><text:span text:style-name="Police_20_par_20_défaut"><text:span text:style-name="T1">Elle avança devant moi une espèce de miroir et raya plusieurs fois sa surface. Là a</text:span></text:span><text:span text:style-name="Police_20_par_20_défaut"><text:span text:style-name="T1">p</text:span></text:span><text:span text:style-name="Police_20_par_20_défaut"><text:span text:style-name="T1">parurent, comme dans un écran, des images mouvantes de notre avant-dernière vie terrestre.</text:span></text:span></text:p>
      <text:p text:style-name="P4"><text:soft-page-break/>« Non, éloigne ces vilaines images, demandai-je. Pourquoi réveilles-tu maintenant ces souvenirs douloureux alors que je suis si bien ? »</text:p>
      <text:p text:style-name="P8"><text:span text:style-name="Police_20_par_20_défaut"><text:span text:style-name="T1">« Pour te remercier de la transformation que nous avons tous deux expérimentée, dit-elle. Ce n'est pas pour t'inquiéter que je veux te rappeler les temps écoulés. Je me suis assise ici pendant que je t'attendais et j'ai lu dans l'écriture pictographique (en images), que Akab m'a prêtée, notre vie en commun sur la terre, la dernière ainsi que les deux avant-dernières vies et j'ai aspiré après cette heure de pouvoir te les montrer, afin de les déchiffrer ensemble. J'ai ici une autre glace qui restitue les images d'une vie encore plus ancienne. »</text:span></text:span></text:p>
      <text:p text:style-name="P4"/>
      <text:p text:style-name="P4">Elle raya cette dernière glace de la même manière et les mêmes vues, alors que j'étais assis dans le gouffre de montagne et veillais sur Gertrude, apparurent à nouveau avec les couleurs chaudes de la vie.</text:p>
      <text:p text:style-name="P4">« Ne peux-tu comprendre combien il m'est pénible de revoir tout cela ? Il me faut avouer que j'étais aussi ce cavalier ; mais pourquoi me remémorer tout cela ?</text:p>
      <text:p text:style-name="P4">« J'ai tiré ces vues afin que nous puissions en apprendre quelque chose. J'aimerais tant revoir avec toi les stades que nous avons effectués. »</text:p>
      <text:p text:style-name="P4">« Peut-être as-tu raison. Il me sera agréable d'entendre ce que tu penses de notre curieux destin. »</text:p>
      <text:p text:style-name="P8"><text:span text:style-name="Police_20_par_20_défaut"><text:span text:style-name="T1">« Eh bien, commença-t-elle. Alors que j'étais une simple enfant de la Nature, tu m'as ravie un jour au cercle auquel j'appartenais. Tu me pris moitié avec, moitié contre ma volonté et m'emmenas dans ton château fort. Que savais-je du destin qui m'attendait quand le chevalier à la belle prestance, Luigi, m'offrit sa parure et m'engagea à sauter sur la selle de son cheval ? L'aventure m'excitait mais cela ne dura pas longtemps... jusqu'à ce que le dépit s'éveille dans mon cœur. J'étais l'enfant d'un peuple libre qui ne reconnaissait aucun maître. La liberté était le souffle de vie que j'avais inspiré depuis que j'avais pris le sein de ma mère. La liberté m'était plus chère que la vie. Quand je vis combien chacun de mes pas était surveillé comme si j'avais vraiment été prisonnière dans ce château que j'avais rêvé de posséder et de dominer, dès lors la haine naquit au cœur de la pauvre Zenia. Oui, je crois que ce fut plutôt la perte de la liberté plus que la maladie à laquelle je fus exposée lorsque d'autres femmes prirent bientôt ma place. <text:line-break/></text:span></text:span><text:span text:style-name="T1">Cela engendra dans mon âme l'amertume dont la destruction me coûta plus tard tant de souffrances. Maintenant, elle a disparu et je peux, tranquillement assise ici, revoir le passé, et avec joie, te souhaiter la bienvenue dans ma maison. Aujourd'hui, j'ai appris à t'estimer comme mon meilleur ami. »</text:span></text:p>
      <text:p text:style-name="P8"><text:span text:style-name="Police_20_par_20_défaut"><text:span text:style-name="T1">« Merci pour cette parole. Mais n'interromps pas ton récit. Comment t'es-tu enfuie ? »</text:span></text:span></text:p>
      <text:p text:style-name="P8"><text:span text:style-name="Police_20_par_20_défaut"><text:span text:style-name="T1">« J'ai soudoyé le gardien du pont-levis avec quelques pichets de vin et, avant qu'une personne quelconque soit éveillée, je partis, par un matin grisâtre d'automne, dans le vaste monde, avec en poche, quelques pièces d'or et un petit </text:span></text:span><text:soft-page-break/><text:span text:style-name="Police_20_par_20_défaut"><text:span text:style-name="T1">enfant sur le bras. J'étais pauvre et je devais me débrouiller en mendiant. Qu'est-ce que cela pouvait me faire ? J'étais bien, libre et j'avais mon petit garçon, mon petit Angelo que j'aimais passionnément.</text:span></text:span></text:p>
      <text:p text:style-name="P4">Je n'osai pas rechercher ma propre tribu, mais je m'associai bientôt à une autre bande de Tziganes, et menai à compter de ce moment une vie vagabonde avec ces enfants de la nature. Je dansais pour gagner mon pain et celui de mon enfant et, quand je ne sus plus danser, je dis la bonne aventure : cela paya davantage. Bien que j'eus de nombreuses demandes en mariage, je refusai de me marier. “Libre de tout lien” était ma devise.</text:p>
      <text:p text:style-name="P12"/>
      <text:p text:style-name="P4">En outre, au plus profond de mon âme, grandissait une haine contre tous les hommes. Tout mon être intérieur entrait en rébellion quand je pensais combien ceux-ci méprisaient la femme et la foulaient aux pieds. Je l'avais éprouvé et, dans mes vieux jours, je pouvais encore frémir de colère lorsque ces pensées me venaient. »</text:p>
      <text:p text:style-name="P4">« Et tout cela était ma faute, c'est épouvantable tout ce que j'ai sur la conscience », interrompais-je.</text:p>
      <text:p text:style-name="P4">« Toi, cher ami ! Crois-tu que je te raconte tout cela pour t'en faire reproche ? Non, mon âme est maintenant libre de tout, ainsi que du moindre sentiment de vengeance, encore bien plus, je dois désormais te remercier pour ce que tu as fait récemment pour moi, et je te montre aujourd'hui ces vues pour te rendre cela compréhensible. »</text:p>
      <text:p text:style-name="P4">« Continue. As-tu eu de la joie avec ton fils, notre fils ? »</text:p>
      <text:p text:style-name="P8"><text:span text:style-name="Police_20_par_20_défaut"><text:span text:style-name="T1">« Aussi longtemps qu'il est resté enfant, il a été la grande consolation de ma vie et le trésor de mon âme. Il a été l'éclat du soleil sur ma route épineuse. Toutes mes pensées gravitaient autour de ce qu'il serait beau et heureux un jour. Mais, il était un ''métis'' du faste des salles de chevalerie et des haillons des tentes de gitans. Il n'appartenait à aucun d'eux ou, bien plus, il se sentait rejeté de l'un comme de l'autre, et c'est pourquoi il devint un rêveur. Il reçut un jour un crayon à dessin, et quand il put obtenir un morceau de papier, sa plus grande joie fut de dessiner, plongé en admiration devant la branche d'un arbre ou devant une fleur. Il ne ressemblait à aucun de nous deux. Ses membres étaient frêles, sa chevelure blonde, et la couleur de sa peau pâle. Il était ma fierté, mais en même temps, mon angoisse continuelle qu'il ne reste pas avec moi de façon durable. Un jour donc, il disparut. Il avait fui sans même me dire adieu il avait alors environ 18 ans. Mon pauvre Angelo ! Il savait bien que j'aurais préféré lui enfoncer moi-même un poignard dans le cœur plutôt que de le laisser partir. »</text:span></text:span></text:p>
      <text:p text:style-name="P4">« Comment as-tu supporté cette perte ?</text:p>
      <text:p text:style-name="P8"><text:span text:style-name="Police_20_par_20_défaut"><text:span text:style-name="T1">« J'étais éperdue. Comme j'avais vainement parcouru de longues distances autour de notre camp, et appelé son nom dans les taillis de la forêt jusqu'à en perdre la voix, une nouvelle amertume s'ajouta à l'ancienne. Je me renfermai en moi-même, devins taciturne et emportée. Les parents de ma tribu me tinrent pour folle. Je les laissais dans cette croyance, mais j'avais mon plein entendement. Toutes mes pensées gravitaient autour de la vengeance. </text:span></text:span><text:soft-page-break/><text:span text:style-name="Police_20_par_20_défaut"><text:span text:style-name="T1">Vengeance envers celui qui m'avait trompée. Vengeance envers lui qui m'avait quittée. Vengeance envers tous les hommes, car ils étaient la racine de tous les maux du monde. <text:line-break/></text:span></text:span><text:span text:style-name="T1">Oui, ainsi étais-je autrefois, et ainsi allais-je dans l'au-delà où je menai durant une période une existence misérable qui semblait ne jamais prendre fin. Je m'en souviens encore si bien ! Le temps peut être appelé un crépuscule froid et gris, sans un rayon de soleil, et sans une heure de joie. Mes pensées s'enivraient toujours de haine et de soif de vengeance envers les deux hommes qui m'avaient orientée vers le fond.</text:span></text:p>
      <text:p text:style-name="P8"><text:span text:style-name="Police_20_par_20_défaut"><text:span text:style-name="T1">Finalement survint un bon esprit qui me visita. Il me donna des leçons et des soins. Il fit fondre la glace autour de mon cœur et je reçus bientôt, par son entremise, un foyer plus lumineux. J'étais désormais relativement heureuse car je pouvais oublier, et, de temps à autre, je pouvais aussi pardonner. Il était celui qui t'emmena ici, le fidèle et généreux Akab qui m'aida jadis comme il l'a souvent fait depuis. Il me mit dans une bonne école où j'appris beaucoup de ce que je n'avais nulle idée auparavant. Je remarquai seulement combien j'étais peu évoluée et je travaillais sans relâche pour acquérir des connaissances et affermir mes forces spirituelles. »</text:span></text:span></text:p>
      <text:p text:style-name="P4">« As-tu joins ton fils durant cette période ? »</text:p>
      <text:p text:style-name="P4">« Non, ni lui, ni toi. Vous étiez partis tous les deux, je ne sais où. L'intention était bien que je devais chercher à oublier, du moins pour un temps. »</text:p>
      <text:p text:style-name="P4">« Ne l'as-tu pas joins non plus, plus tard ? »</text:p>
      <text:p text:style-name="P4">« Si ! Prends patience encore quelque peu. J'arrive bientôt à cette tranche de ma vie. »</text:p>
      <text:p text:style-name="P8"><text:span text:style-name="Police_20_par_20_défaut"><text:span text:style-name="T1">« </text:span></text:span><text:span text:style-name="Police_20_par_20_défaut"><text:span text:style-name="T1">Poursuis, je t'en prie. Tes paroles me touchent tellement que je suis dans l'impatience la plus grande. Cela dura-t-il longtemps jusqu'à ce que tu ailles à nouveau sur la terre ? »</text:span></text:span></text:p>
      <text:p text:style-name="P8"><text:span text:style-name="Police_20_par_20_défaut"><text:span text:style-name="T1">« Je ne sais pas avec certitude, mais je devrais dire que, d'après l'évaluation terrestre, cela dura quelques siècles. Finalement, un mal du pays me saisit vers la terre, et je descendais avec les plus belles résolutions d'être bonne et tranquille. Ah ! Que sont les résolutions ? Des bulles qui éclatent au premier toucher. Les résolutions doivent être trempées au feu des épreuves, c'est seulement ainsi qu'elles grandissent à l'intérieur du caractère et deviennent une avec notre être. »</text:span></text:span></text:p>
      <text:p text:style-name="P4">« Te souviens-tu de quelque chose de ton avant-dernière vie terrestre ? »</text:p>
      <text:p text:style-name="P8"><text:span text:style-name="Police_20_par_20_défaut"><text:span text:style-name="T1">« Là, je fus Gertrude et naquis dans de bonnes conditions matérielles. Longtemps comme seule enfant du riche et puissant bourgmestre, je fus une fille gâtée, habituée à voir réaliser le moindre de mes désirs. Moi, pauvresse, je réussissais mal la difficile épreuve d'être riche. Était-ce un souvenir latent de tout ce dont j'avais été privée durant ma vie précédente, et dont je pouvais me griser en abondance, qui me saisissait maintenant, au point que je m'adonnais à idolâtrer l'or passionnément ? Ou bien, cette mauvaise semence gisait-elle au fond de mon être et voulait-elle se développer pour démontrer ensuite son </text:span></text:span><text:soft-page-break/><text:span text:style-name="Police_20_par_20_défaut"><text:span text:style-name="T1">inanité ? Je ne le sais pas. Je sais seulement que je pouvais contenter ma passion et que cela m'attira dans la perdition.</text:span></text:span></text:p>
      <text:p text:style-name="P8"><text:span text:style-name="Police_20_par_20_défaut"><text:span text:style-name="T1">Je cherchai après celui qui pourrait multiplier mon bien, et je le trouvai, le riche héritier qui était en même temps si faible que je pourrais le mener par le bout du nez. Une chose m'ennuyait. J'avais un frère qui devait partager l'héritage avec moi. Il était pour moi, de ce fait, une épine dans le pied. Mais, d'autre part, je nourrissais pour lui, tant qu'il était enfant, une tendresse presque maternelle. Était-ce du fait qu'étant plus âgée que lui, je l'avais élevé alors que notre mère était décédée à sa naissance ? Ou bien étaient-ce d'occultes souvenirs de l'âme qui se faisaient valoir inconsciemment car Charles-Georges, je le sais maintenant, n'était rien d'autre que mon Angelo de l'époque gitane. Il m'avait cherchée afin d'être pour moi une aide et un soutien, mais combien je payai mal son amour ! »</text:span></text:span></text:p>
      <text:p text:style-name="P8"><text:span text:style-name="Police_20_par_20_défaut"><text:span text:style-name="T1">« Charles-Georges fut-il notre fils ? C'est si merveilleux ! Je commence à comprendre. »</text:span></text:span></text:p>
      <text:p text:style-name="P4">« Que dis-tu ? »</text:p>
      <text:p text:style-name="P4">« Pour quelle raison je me sentais si attiré vers lui, mais pour quelle raison aussi j'ai toujours nourri envers lui un certain sentiment de responsabilité ; non seulement la conscience de ma responsabilité du crime perpétré contre lui alors que je l'envoyai à un naufrage assuré, mais un sentiment d'un genre plus profond. Sais-tu où il s'en est allé ensuite ? »</text:p>
      <text:p text:style-name="P8"><text:span text:style-name="Police_20_par_20_défaut"><text:span text:style-name="T1">« Attends, nous le rejoindrons bientôt. Je peux passer outre notre vie en commun alors que, dominée moi-même par tant de vilaines passions, je t'attirai vers la perdition : nous la connaissons bien l'un comme l'autre. Mais je me préparai une potion amère qu'il allait falloir vider jusqu'à la lie. Tu sais combien je tombais finalement si bas que je tuai mon père pour voler son argent et pouvoir ensuite le dépenser de ma propre main, dans une liberté effrénée.</text:span></text:span></text:p>
      <text:p text:style-name="P8"><text:span text:style-name="Police_20_par_20_défaut"><text:span text:style-name="T1">Je fus pour un temps une beauté célèbre en pays étranger, la veuve d'un gros négociant considéré – c'était le titre sous lequel je me présentais.</text:span></text:span></text:p>
      <text:p text:style-name="P4">Mais, de chute en chute, le chemin menait vers le bas. Tu vis toi-même dans quelle misère j'étais tombée quand j'arrivai ici et que tu m'accueillis. »</text:p>
      <text:p text:style-name="P4">« Oui, pauvre Gertrude, c'est épouvantable ce qu'il t'a fallu souffrir. »</text:p>
      <text:p text:style-name="P8"><text:span text:style-name="Police_20_par_20_défaut"><text:span text:style-name="T1">« Qu'est-ce-que cela en comparaison de ce que j'eus à endurer dans le puits de montagne, seule avec moi-même. Toutefois, ces tourments de l'enfer étaient nécessaires pour fléchir un penchant aussi opiniâtre que le mien. »</text:span></text:span></text:p>
      <text:p text:style-name="P4">« Mais tu fus ici, en haut, si bonne si humble. »</text:p>
      <text:p text:style-name="P8"><text:span text:style-name="Police_20_par_20_défaut"><text:span text:style-name="T1">« Comment pouvais-je retomber ainsi dans la vie suivante, penses-tu ? Oui, sur ce point, tu peux t'étonner. Cela a été une énigme pour moi-même, mais il s'avère que les résolutions ne sont pas à toute épreuve. Elles sont obligées d'être éprouvées là-bas, dans la matière, là où l'on est obligé chaque fois de recommencer par le début, là où les mauvaises dispositions, aussi longtemps qu'il y en a, trouvent le sol pour germer et où elles grandissent également de manière à ce qu'on puisse les saisir et les arracher avec la racine.</text:span></text:span></text:p>
      <text:p text:style-name="P4"><text:soft-page-break/>De cette manière, un meilleur sol productif est préparé finalement sous l'influence qui vient d'en haut.</text:p>
      <text:p text:style-name="P8"><text:span text:style-name="Police_20_par_20_défaut"><text:span text:style-name="T1">Cette fois aussi j'allais vers la terre avec les meilleures résolutions. Tu sais toi-même comment j'y suis restée fidèle ! Le besoin de liberté et le goût de l'aventure me possédaient encore tellement dans le sang que je ne pouvais </text:span></text:span><text:span text:style-name="Police_20_par_20_défaut"><text:span text:style-name="T1">devenir l'être silencieux et calme qui convient à l'épouse d'un paysan sans ambition dans une petite ferme. La vie d'artiste, ainsi nommée, avec une troupe théâtrale itinérante, était plus à mon goût. Elle avait déjà quelque chose de la vie tzigane avec son apparat de chiffons en elle, et elle avait encore en moi de si profondes racines que je m'y sentais chez moi. C'est pourquoi j'ai repoussé ta première demande en mariage, mais, quand tu es revenu et que je vis par là une </text:span></text:span><text:span text:style-name="Police_20_par_20_défaut"><text:span text:style-name="T1">garantie de ton grand amour, qui était en mesure de me conduire dans une autre aventure, alors je te suivis, bien que je n'avais pour toi aucun sentiment chaleureux.</text:span></text:span></text:p>
      <text:p text:style-name="P8"><text:span text:style-name="Police_20_par_20_défaut"><text:span text:style-name="T1">Je crois aussi que c'était l'intention des puissances plus élevées de nous réunir alors, et de nous donner l'occasion de nous aider mutuellement à sortir du filet des mauvais effets dans lequel nous nous étions empêtrés par nos agissements antérieurs. Je crois par contre, que lorsque je fus Gertrude, nous aurions agi plus intelligemment en ne nous liant pas l'un à l'autre. Là, nous ne nous fîmes que du mal, moi avec mon besoin de domination, toi avec ta faiblesse, tous les deux avec notre âpreté au gain. Nous n'étions pas encore assez mûrs pour trouver la solution au difficile problème qui nous était posé. Les puissances plus élevées avaient bien disposé que tu devais épouser Gerda, et je devais me tenir à portée de votre influence. Comme tout, alors, aurait pu se présenter autrement ! Pense, quelle femme tu aurais eue en elle, comme tu aurais grandi à ses côtés. Mais à présent, tant pis, cela a marché comme cela a marché. Nous avons fait tous deux une expérience chèrement acquise.</text:span></text:span></text:p>
      <text:p text:style-name="P9"><text:span text:style-name="Police_20_par_20_défaut"><text:span text:style-name="T1"/></text:span></text:p>
      <text:p text:style-name="P4">Il s'agit enfin de l'autre façon de notre dernière vie terrestre. Là, nous étions tous les deux un peu mieux équipés envers la solution du conflit auquel nous étions liés l'un par l'autre et, grâce à ta longanimité et à ton bon cœur, il fut résolu. »</text:p>
      <text:p text:style-name="P4">« Pourquoi penses-tu que les puissances plus élevées ont, cette fois plus que la fois précédente, souhaité notre union ? »</text:p>
      <text:p text:style-name="P8"><text:span text:style-name="Police_20_par_20_défaut"><text:span text:style-name="T1">« J'ai un motif tout particulier de croire cela, car celle à qui tu appartiens véritablement est née en tant que sœur. »</text:span></text:span></text:p>
      <text:p text:style-name="P4">« Est-ce Maria ? »</text:p>
      <text:p text:style-name="P4">« Oui, Maria était Gerda, ton bon ange qui t'a toujours suivi. »</text:p>
      <text:p text:style-name="P4">« C'est merveilleux comme les fils du destin se tiennent toujours. »</text:p>
      <text:p text:style-name="P4">« Oui, tu peux le dire. Il semble qu'il existe une loi selon laquelle ceux qui ont à faire les uns avec les autres sont dirigés ensemble tôt ou tard, là-bas, sur le plan physique. Nous n'étions pas non plus les seules vieilles connaissances que tu as rencontrées dernièrement. Tu demandais après Charles-Georges et il te rencontra en tant que Axel afin de répandre sur ta vie un peu de l'éclat du <text:soft-page-break/>soleil. Même envers moi, il fait preuve d'une amabilité que je ne méritais vraiment pas mais qui, selon moi, contribua à attendrir mon cœur et à briser mon entêtement. Il est si bon, et je trouverai bien l'occasion de lui rendre un jour tout le bien qu'il m'a fait, et de réaliser l'atmosphère d'affection qui est encore enclose pour lui en mon cœur.</text:p>
      <text:p text:style-name="P4">Mais celui qui m'a difficilement pardonné, c'est mon père que j'ai volé et tué. Lui non plus n'était pas éloigné de nous pendant notre dernière vie terrestre. C'était l'oncle. »</text:p>
      <text:p text:style-name="P8"><text:span text:style-name="Police_20_par_20_défaut"><text:span text:style-name="T1">« Vraiment ! Il m'en est venu comme un pressentiment quand tu es venue t'asseoir ici pour parler. Oui, il avait beaucoup de l'être inflexible et feutré du vieux bourgmestre. La seule à laquelle il montra quelque attachement fut Maria, et aussi Axel, à son fils d'une vie précédente. Toi, il ne pouvait te supporter. »</text:span></text:span></text:p>
      <text:p text:style-name="P8"><text:span text:style-name="Police_20_par_20_défaut"><text:span text:style-name="T1">« Était-ce aussi le résultat d'un occulte souvenir inconscient d'une vie terrestre antérieure ? »</text:span></text:span></text:p>
      <text:p text:style-name="P4">« Pourquoi pas ? Je trouve cela très naturel. »</text:p>
      <text:p text:style-name="P4">« L'as-tu rencontré depuis qu'il est venu ici ? »</text:p>
      <text:p text:style-name="P4">« Je suis allée à sa rencontre et j'ai fait mon possible pour être amicale avec lui, mais il m'a reconnue et a été encore plus rigoureux envers moi. Mais le moment arrivera bien aussi pour remettre en état les choses qui diffèrent entre nous. Quand Maria sera rappelée ici, j'espère d'abord gagner son cœur. Elle a envers moi une certaine aversion, ce dont je ne puis lui en vouloir, mais elle a un cœur d'or et se réconcilie facilement. Alors j'ai pensé qu'elle et moi pourrions venir en aide à l'oncle. Il n'a pas encore tellement la vie belle. »</text:p>
      <text:p text:style-name="P8"><text:span text:style-name="Police_20_par_20_défaut"><text:span text:style-name="T1">« Ce sont des détails extrêmement intéressants que tu as évoqués sur nos précédentes vies terrestres. Ce qui me remplit en cela de la plus grande admiration c'est la précision avec laquelle les puissances supérieures, ainsi que tu les appelles – j'aimerais pouvoir dire Dieu – mènent tous nos destins de telle sorte que nous ayons l'occasion de nous développer non seulement nous-mêmes mais aussi de réparer les méfaits que nous avons commis envers d'autres, et que nous puissions participer en cela d'une manière quelconque à leur évolution. As-tu encore quelque chose à me dire sur notre passé ? »</text:span></text:span></text:p>
      <text:p text:style-name="P8"><text:span text:style-name="Police_20_par_20_défaut"><text:span text:style-name="T1">« Seulement que nous avons rencontré dans notre dernière vie un ancien créancier, notre cocher Lars. Il appartenait à l'équipage avec lequel le navire Wotan a sombré. C'était bien un sentiment de culpabilité inconscient qui m'a poussée à intercéder si chaleureusement pour lui quand ta patience a eu pris fin. Et si tu as satisfait mon désir, tu n'as pas eu à t'en repentir ! Il a été, pour finir, un homme plus convenable, et il a eu relativement la vie facilitée depuis qu'il est ici.</text:span></text:span></text:p>
      <text:p text:style-name="P4">Ainsi, il nous est permis de tout bien réparer envers ceux que nous avons trahis. Maintenant, il ne me reste plus qu'à conclure avec ce que j'ai commencé, à vrai dire, avec un remerciement envers toi, du fait que tu m'as acceptée lorsque je suis revenue vers toi, naufragée et misérable. Si tu m'avais alors refusé ta porte, ce qu'il me restait à faire, et qu'exigeaient tant de déboires, <text:soft-page-break/>aurait été de mettre fin à mes jours, avec le cœur rempli de haine et l'esprit détraqué. J'aurais alors abouti ici, dans une obscurité encore plus sinistre que celle qui fut le sort de Gertrude. Mais tu n'as pas repoussé la blessée que j'étais et tu as pansé ses blessures. Pendant que je menais les combats les plus terribles dans mon être intérieur, avec mon propre Moi orgueilleux, j'étais de l'extérieur repoussante et froide, je ne pouvais faire autrement.</text:p>
      <text:p text:style-name="P4">Mais tu fus toujours bon et patient et la glace fondit finalement autour de mon cœur, de telle sorte que j'ai pu, avant de prendre congé de la vie, me vaincre, te remercier et te demander pardon. Mon entrée dans ce monde fut par conséquent un délice que je ne peux pas décrire. Il me reste encore beaucoup à subir, je le comprends, mais j'ai une bonne assise sur laquelle on peut édifier.</text:p>
      <text:p text:style-name="P8"><text:span text:style-name="Police_20_par_20_défaut"><text:span text:style-name="T1">Comprends-tu maintenant l'extrême importance qu'a eu ton attitude sur mon évolution ? »</text:span></text:span></text:p>
      <text:p text:style-name="P8"><text:span text:style-name="Police_20_par_20_défaut"><text:span text:style-name="T1">Elle saisit mes mains et les serra avec effusion, tandis que ses beaux yeu</text:span></text:span><text:span text:style-name="Police_20_par_20_défaut"><text:span text:style-name="T1">x se rempli</text:span></text:span><text:span text:style-name="Police_20_par_20_défaut"><text:span text:style-name="T1">s</text:span></text:span><text:span text:style-name="Police_20_par_20_défaut"><text:span text:style-name="T1">saient de larmes.</text:span></text:span></text:p>
      <text:p text:style-name="P4">« Toi aussi, tu fus une aide pour mon développement, dis-je. Qu'en serait-il advenu de ma nature faible et molle si tout avait été bien pour moi. Non, les épreuves et les combats sont ce qui fortifie notre volonté et trempe notre caractère.</text:p>
      <text:p text:style-name="P4">Je te remercie pour tout, et pas moins que tout autre, pour cette heure inoubliable de la réconciliation avec le passé.</text:p>
      <text:p text:style-name="P4">Oui, nous nous sommes fait librement souffrir des liens avec lesquels nos passions nous tenaient prisonniers. Mais comme nous avons pu nous surmonter nous-mêmes, comme nous avons pu nous libérer de ces liens néfastes, en compensation pour cela, nous nous retrouvons comme de fidèles amis. »</text:p>
      <text:p text:style-name="P4"/>
      <text:p text:style-name="P4">Elle me serra encore une fois la main avec une chaleur que je n'oublierai jamais. Après un moment de silence, elle me dit avec un tendre sourire : </text:p>
      <text:p text:style-name="P4">« Nous venons d'aller ensemble à travers le passé. N'es-tu pas curieux de jeter un regard dans l'avenir ? »</text:p>
      <text:p text:style-name="P4">« En sais-tu également quelque chose ? »</text:p>
      <text:p text:style-name="P4">« Je ne peux certifier que je sais quelque chose, mais je veux seulement te dire que Akab m'a promis de me faire obtenir une faveur que j'ai demandée. »</text:p>
      <text:p text:style-name="P4">« Et en quoi consiste-t-elle ? »</text:p>
      <text:p text:style-name="P4">« Que la prochaine fois que je retournerai dans la matière, je puisse être ta mère... »</text:p>
      <text:p text:style-name="P4"/>
      <text:p text:style-name="P4"/>
      <text:p text:style-name="P4">Ici, je termine mon récit, avec le remerciement chaleureux de l'enfant envers son Père pour Son affectueuse conduite, jamais défaillante, à travers le désert de l'erreur, et menant à notre Patrie à tous, splendide et lumineuse...</text:p>
      <text:p text:style-name="P4"/>
      <text:p text:style-name="P4"/>
      <text:p text:style-name="P6">FIN</text:p>
      <text:p text:style-name="P8"><text:soft-page-break/><text:span text:style-name="Police_20_par_20_défaut"><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Bell MT" svg:font-family="'Bell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Bell MT" fo:font-size="14pt" style:font-size-asian="14pt" style:font-size-complex="14pt"/>
    </style:style>
    <style:page-layout style:name="Mpm1">
      <style:page-layout-properties fo:page-width="21.001cm" fo:page-height="29.7cm" style:num-format="1" style:print-orientation="portrait" fo:margin-top="2.499cm" fo:margin-bottom="2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cm" fo:margin-left="2.499cm" fo:margin-right="2.499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2</text:page-number></text:p>
      </style:footer>
    </style:master-page>
    <style:master-page style:name="MP0"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12-11-02T18:26:00Z</meta:creation-date>
    <dc:date>2015-11-05T21:48:25.44</dc:date>
    <meta:editing-cycles>198</meta:editing-cycles>
    <meta:editing-duration>PT51H55M47S</meta:editing-duration>
    <meta:print-date>2014-08-13T14:16:48.51</meta:print-date>
    <meta:document-statistic meta:table-count="0" meta:image-count="0" meta:object-count="0" meta:page-count="62" meta:paragraph-count="556" meta:word-count="28904" meta:character-count="165055"/>
    <meta:template xlink:type="simple" xlink:actuate="onRequest" xlink:title="" xlink:href="Normal"/>
  </office:meta>
</office:document-meta>
</file>